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Van Beyerenstraat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HA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an Beyerenstraat 9 Alkmaar</text:span>: het plaatsen van een dakkapel Datum ontvangst: 8 december 2023.</text:p>
            <text:p text:style-name="common-al">Zaaknummer: 0000591905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851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51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51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1905</meta:user-defined>
    <dc:language>nl</dc:language>
    <meta:user-defined meta:name="OVERHEIDop.locatietype/OVERHEIDop.gebiedsmarkering">Adres</meta:user-defined>
    <meta:user-defined meta:name="DC.title">Aanvraag vergunning voor het plaatsen van een dakkapel aan Van Beyerenstraat 9 te Alkmaar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513</meta:user-defined>
    <meta:user-defined meta:name="OVERHEIDop.GmbID/DC.identifier">gmb-2023-548513</meta:user-defined>
    <meta:user-defined meta:name="OVERHEIDop.versieInformatie"/>
  </office:meta>
</office:document-meta>
</file>