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bodemkwal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7, lid 7 van de Wet ruimtelijke ordening bekend dat de gemeenteraad op 14 december 2023 heeft besloten: </text:p>
            <text:list text:style-name="id1-3-2-1-1-2">
              <text:list-item text:style-override="id1-3-2-1-1-2-1">
                <text:number>1.</text:number>
                <text:p text:style-name="al">Ter voorbereiding van het definitieve omgevingsplan een voorbereidingsbesluit bodemkwaliteit te nemen voor het grondgebied van de gemeente Sluis dat is aangegeven op de kaart met de IMRO-identificatienaam: NL.IMRO.1714.vbbodem-VG01; </text:p>
              </text:list-item>
              <text:list-item text:style-override="id1-3-2-1-1-2-2">
                <text:number>2.</text:number>
                <text:p text:style-name="al">Met dit voorbereidingsbesluit voorbeschermingsregels vast te stellen voor het omgevingsplan; </text:p>
              </text:list-item>
              <text:list-item text:style-override="id1-3-2-1-1-2-3">
                <text:number>3.</text:number>
                <text:p text:style-name="al">De voorbeschermingsregels in dit voorbereidingsbesluit in werking te laten treden op het tijdstip waarop de Omgevingswet in werking treedt. </text:p>
              </text:list-item>
            </text:list>
            <text:p text:style-name="common-al">Het voorbereidingsbesluit en de daarbij behorende kaart liggen met ingang van 21 december 2023 ter inzage in het Klanten Contact Centrum (KCC), Nieuwstraat 22 te Oostburg. Het voorbereidingsbesluit is ook in te zien: </text:p>
            <text:list text:style-name="id1-3-2-1-1-4">
              <text:list-item text:style-override="id1-3-2-1-1-4-1">
                <text:number>•</text:number>
                <text:p text:style-name="al">Tot 31 december 2023 via de landelijke website www.ruimtelijkeplannen.nl (identificatienummer: NL.IMRO.1714.vbbodem-VG01); </text:p>
              </text:list-item>
              <text:list-item text:style-override="id1-3-2-1-1-4-2">
                <text:number>•</text:number>
                <text:p text:style-name="al">Vanaf 1 januari 2024 opwww.omgevingswet.overheid.nl/regels-op-de-kaart/viewer/document (identificatienummer: NL.IMRO.1714.vbbodem-VG-01). </text:p>
              </text:list-item>
            </text:list>
            <text:p text:style-name="last-al">Tegen een voorbereidingsbesluit staat geen bezwaar of beroep op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5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imtelijkplan/OVERHEIDop.bekendmakingBetreffendePlan">NL.IMRO.1714.vbbodem-VG0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bereidingsbesluit bodemkwaliteit</meta:user-defined>
    <meta:user-defined meta:name="DCTERMS.W3CDTF/DCTERMS.available">2023-12-20</meta:user-defined>
    <meta:user-defined meta:name="DCTERMS.W3CDTF/OVERHEIDop.jaargang">2023</meta:user-defined>
    <meta:user-defined meta:name="OVERHEIDop.publicationIssue">548509</meta:user-defined>
    <meta:user-defined meta:name="OVERHEIDop.GmbID/DC.identifier">gmb-2023-548509</meta:user-defined>
    <meta:user-defined meta:name="OVERHEIDop.versieInformatie"/>
  </office:meta>
</office:document-meta>
</file>