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tijdelijk) plaatsen van 5 tiny houses aan Zeswiel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perceel 777, Zeswielen Alkmaar</text:span>: het (tijdelijk) plaatsen van 5 tiny houses Datum ontvangst: 8 december 2023.</text:p>
            <text:p text:style-name="common-al">Zaaknummer: 000059186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50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864</meta:user-defined>
    <dc:language>nl</dc:language>
    <meta:user-defined meta:name="OVERHEIDop.locatietype/OVERHEIDop.gebiedsmarkering">Weg</meta:user-defined>
    <meta:user-defined meta:name="DC.title">Aanvraag vergunning voor het (tijdelijk) plaatsen van 5 tiny houses aan Zeswielen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08</meta:user-defined>
    <meta:user-defined meta:name="OVERHEIDop.GmbID/DC.identifier">gmb-2023-548508</meta:user-defined>
    <meta:user-defined meta:name="OVERHEIDop.versieInformatie"/>
  </office:meta>
</office:document-meta>
</file>