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2 stacaravans aan Westdijk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3 Zuidschermer</text:span>: het tijdelijk plaatsen van 2 stacaravans  Datum ontvangst: 8 december 2023.</text:p>
            <text:p text:style-name="common-al">Zaaknummer: 000059186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60</meta:user-defined>
    <dc:language>nl</dc:language>
    <meta:user-defined meta:name="OVERHEIDop.locatietype/OVERHEIDop.gebiedsmarkering">Adres</meta:user-defined>
    <meta:user-defined meta:name="DC.title">Aanvraag vergunning voor het tijdelijk plaatsen van 2 stacaravans aan Westdijk 33 te Zuidscherm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05</meta:user-defined>
    <meta:user-defined meta:name="OVERHEIDop.GmbID/DC.identifier">gmb-2023-548505</meta:user-defined>
    <meta:user-defined meta:name="OVERHEIDop.versieInformatie"/>
  </office:meta>
</office:document-meta>
</file>