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, het plaatsen van 2 dakkapellen en het aanleggen van een inrit aan Kanaaldijk 290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H2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90 Koedijk</text:span>: het uitbreiden van de woning, het plaatsen van 2 dakkapellen en het aanleggen van een inrit  Datum ontvangst: 8 december 2023.</text:p>
            <text:p text:style-name="common-al">Zaaknummer: 000059185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591852</meta:user-defined>
    <dc:language>nl</dc:language>
    <meta:user-defined meta:name="OVERHEIDop.locatietype/OVERHEIDop.gebiedsmarkering">Adres</meta:user-defined>
    <meta:user-defined meta:name="DC.title">Aanvraag vergunning voor het uitbreiden van de woning, het plaatsen van 2 dakkapellen en het aanleggen van een inrit aan Kanaaldijk 290 te Koedij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00</meta:user-defined>
    <meta:user-defined meta:name="OVERHEIDop.GmbID/DC.identifier">gmb-2023-548500</meta:user-defined>
    <meta:user-defined meta:name="OVERHEIDop.versieInformatie"/>
  </office:meta>
</office:document-meta>
</file>