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19, aanvraag omgevingsvergunning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8 januari 2023 aangevraagd voor het plaatsen van een carport aan [adres] in [plaats] en heeft als kenmerk OV2302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85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Oud Wulfseweg 19, aanvraag omgevingsvergunning plaatsen carpor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50</meta:user-defined>
    <meta:user-defined meta:name="OVERHEIDop.GmbID/DC.identifier">gmb-2023-54850</meta:user-defined>
    <meta:user-defined meta:name="OVERHEIDop.versieInformatie"/>
  </office:meta>
</office:document-meta>
</file>