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gezondheidscentrum aan Olympiaweg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6MJ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D, perceel 2077, Alkmaar Olympiaweg kavel D</text:span>: het realiseren van een gezondheidscentrum  Datum ontvangst: 28 jul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49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realiseren van een gezondheidscentrum aan Olympiaweg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93</meta:user-defined>
    <meta:user-defined meta:name="OVERHEIDop.GmbID/DC.identifier">gmb-2023-548493</meta:user-defined>
    <meta:user-defined meta:name="OVERHEIDop.versieInformatie"/>
  </office:meta>
</office:document-meta>
</file>