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7*"/>
    </style:style>
    <style:style style:family="table-column" style:parent-style-name="colspec" style:name="id1-3-2-2-5-8-1-1">
      <style:table-column-properties style:rel-column-width="46*"/>
    </style:style>
    <style:style style:family="table-column" style:parent-style-name="colspec" style:name="id1-3-2-2-5-8-1-2">
      <style:table-column-properties style:rel-column-width="47*"/>
    </style:style>
    <style:style style:family="table-column" style:parent-style-name="colspec" style:name="id1-3-2-2-5-11-1-1">
      <style:table-column-properties style:rel-column-width="46*"/>
    </style:style>
    <style:style style:family="table-column" style:parent-style-name="colspec" style:name="id1-3-2-2-5-11-1-2">
      <style:table-column-properties style:rel-column-width="47*"/>
    </style:style>
    <style:style style:family="table-column" style:parent-style-name="colspec" style:name="id1-3-2-2-5-14-1-1">
      <style:table-column-properties style:rel-column-width="46*"/>
    </style:style>
    <style:style style:family="table-column" style:parent-style-name="colspec" style:name="id1-3-2-2-5-14-1-2">
      <style:table-column-properties style:rel-column-width="47*"/>
    </style:style>
    <style:style style:family="table-column" style:parent-style-name="colspec" style:name="id1-3-2-2-5-17-1-1">
      <style:table-column-properties style:rel-column-width="46*"/>
    </style:style>
    <style:style style:family="table-column" style:parent-style-name="colspec" style:name="id1-3-2-2-5-17-1-2">
      <style:table-column-properties style:rel-column-width="46*"/>
    </style:style>
    <style:style style:family="table-column" style:parent-style-name="colspec" style:name="id1-3-2-2-5-20-1-1">
      <style:table-column-properties style:rel-column-width="46*"/>
    </style:style>
    <style:style style:family="table-column" style:parent-style-name="colspec" style:name="id1-3-2-2-5-20-1-2">
      <style:table-column-properties style:rel-column-width="47*"/>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rel-column-width="46*"/>
    </style:style>
    <style:style style:family="table-column" style:parent-style-name="colspec" style:name="id1-3-2-2-5-25-1-2">
      <style:table-column-properties style:rel-column-width="47*"/>
    </style:style>
    <style:style style:family="table-column" style:parent-style-name="colspec" style:name="id1-3-2-2-5-28-1-1">
      <style:table-column-properties style:rel-column-width="46*"/>
    </style:style>
    <style:style style:family="table-column" style:parent-style-name="colspec" style:name="id1-3-2-2-5-28-1-2">
      <style:table-column-properties style:rel-column-width="47*"/>
    </style:style>
    <text:list-style style:name="id1-3-2-2-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1-1">
      <style:table-column-properties style:rel-column-width="47*"/>
    </style:style>
    <style:style style:family="table-column" style:parent-style-name="colspec" style:name="id1-3-2-2-5-33-1-2">
      <style:table-column-properties style:rel-column-width="46*"/>
    </style: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7-1-1">
      <style:table-column-properties style:rel-column-width="46*"/>
    </style:style>
    <style:style style:family="table-column" style:parent-style-name="colspec" style:name="id1-3-2-2-5-37-1-2">
      <style:table-column-properties style:rel-column-width="47*"/>
    </style:style>
    <style:style style:family="table-column" style:parent-style-name="colspec" style:name="id1-3-2-2-5-40-1-1">
      <style:table-column-properties style:rel-column-width="46*"/>
    </style:style>
    <style:style style:family="table-column" style:parent-style-name="colspec" style:name="id1-3-2-2-5-40-1-2">
      <style:table-column-properties style:rel-column-width="47*"/>
    </style:style>
    <style:style style:family="table-column" style:parent-style-name="colspec" style:name="id1-3-2-2-5-43-1-1">
      <style:table-column-properties style:rel-column-width="46*"/>
    </style:style>
    <style:style style:family="table-column" style:parent-style-name="colspec" style:name="id1-3-2-2-5-43-1-2">
      <style:table-column-properties style:rel-column-width="46*"/>
    </style:style>
    <text:list-style style:name="id1-3-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9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0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0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0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0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0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0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1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1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1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Uitvoeringsbesluit op de Afvalstoffenverordening Gemeente Noordenveld 2024</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Noordenveld;</text:p>
            <text:p text:style-name="al">gelet op de bepalingen van de Afvalstoffenverordening 2022 van de Gemeente Noordenveld;</text:p>
            <text:p text:style-name="al">BESLUIT:</text:p>
            <text:p text:style-name="al">1. In te trekken het Uitvoeringsbesluit op de Afvalstoffenverordening 2022 van de Gemeente Noordenveld;</text:p>
            <text:p text:style-name="al">2. Vast te stellen het Uitvoeringsbesluit op de Afvalstoffenverordening van de Gemeente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Uitvoeringsbesluit wordt verstaan onder:</text:p>
            <text:list text:style-name="id1-3-2-2-2-3">
              <text:list-item text:style-override="id1-3-2-2-2-3-1">
                <text:number>1.</text:number>
                <text:p text:style-name="al">afvalpas: een pas voor het aanbieden van (grof) huishoudelijk afval op adresniveau;</text:p>
              </text:list-item>
              <text:list-item text:style-override="id1-3-2-2-2-3-2">
                <text:number>2.</text:number>
                <text:p text:style-name="al">afvalwijzer: een overzicht dat per jaar per perceel wordt verstrekt en waarop de inzamelmiddelen, inzameldagen, inzameltijden en inzamellocaties zijn aangegeven voor de inzameling van huishoudelijk afval die per perceel gelden;</text:p>
              </text:list-item>
              <text:list-item text:style-override="id1-3-2-2-2-3-3">
                <text:number>3.</text:number>
                <text:p text:style-name="al">brengdepot: het krachtens artikel 5 van de Afvalstoffenverordening aangewezen Grondstoffencentrum van de gemeente Noordenveld aan de Ekkelkamp 4 te Roden;</text:p>
              </text:list-item>
              <text:list-item text:style-override="id1-3-2-2-2-3-4">
                <text:number>4.</text:number>
                <text:p text:style-name="al">4. gebruiker van een perceel: degene die in de gemeente feitelijk gebruik maakt van een perceel ten aanzien waarvan ingevolge artikel 10:21 en 10:22 van de Wet Milieubeheer  een verplichting tot het inzamelen van huishoudelijk afval geldt;</text:p>
              </text:list-item>
              <text:list-item text:style-override="id1-3-2-2-2-3-5">
                <text:number>5.</text:number>
                <text:p text:style-name="al">inzameldienst: de krachtens artikel 3, eerste lid van de Afvalstoffenverordening aangewezen inzameldienst, belast met de inzameling van huishoudelijke afvalstoffen;</text:p>
              </text:list-item>
              <text:list-item text:style-override="id1-3-2-2-2-3-6">
                <text:number>6.</text:number>
                <text:p text:style-name="al">andere inzamelaars: de krachtens artikel 4, eerste lid van de Afvalstoffenverordening aangewezen personen en instanties, belast met het afzonderlijk inzamelen van  categorieën huishoudelijke afvalstoffen;</text:p>
              </text:list-item>
              <text:list-item text:style-override="id1-3-2-2-2-3-7">
                <text:number>7.</text:number>
                <text:p text:style-name="al">inzamelen: de activiteiten gericht op het ophalen of innemen van afvalstoffen die binnen de gemeente ter inzameling worden aangeboden en het feitelijk ophalen en innemen daarvan;</text:p>
              </text:list-item>
              <text:list-item text:style-override="id1-3-2-2-2-3-8">
                <text:number>8.</text:number>
                <text:p text:style-name="al">inzamelmiddel: een voor de inzameling van afvalstoffen bestemd hulp- of bewaarmiddel, bijvoorbeeld een huisvuilzak, minicontainer, kca-box ten behoeve van één huishouden;</text:p>
              </text:list-item>
              <text:list-item text:style-override="id1-3-2-2-2-3-9">
                <text:number>9.</text:number>
                <text:p text:style-name="al">inzamelvoorziening: een voor de inzameling van afvalstoffen bestemd(e) bewaarmiddel of bewaarplaats, bijvoorbeeld een verzamelcontainer, wijkcontainer of brengdepot, ten behoeve van meerdere huishoudens;</text:p>
              </text:list-item>
              <text:list-item text:style-override="id1-3-2-2-2-3-10">
                <text:number>10.</text:number>
                <text:p text:style-name="al">perceel: perceel waar geregeld huishoudelijke afvalstoffen kunnen ontstaan;</text:p>
              </text:list-item>
              <text:list-item text:style-override="id1-3-2-2-2-3-11">
                <text:number>11.</text:number>
                <text:p text:style-name="al">ter inzameling aanbiede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2-3-12">
                <text:number>12.</text:number>
                <text:p text:style-name="al">verordening: Afvalstoffenverordening Gemeente Noordenveld 2022;</text:p>
              </text:list-item>
              <text:list-item text:style-override="id1-3-2-2-2-3-13">
                <text:number>13.</text:number>
                <text:p text:style-name="al">wegen: wegen als bedoeld in artikel 1 eerste lid, onder b van de Wegenverkeerswet 1994.</text:p>
              </text:list-item>
            </text:list>
          </text:section>
          <text:section text:name="artikel_id1-3-2-2-3" text:style-name="artikel">
            <text:p text:style-name="artikel_kop_titel"><text:span text:style-name="artikel_kop_label">Artikel</text:span> <text:span text:style-name="artikel_kop_nr">2.</text:span> Aanwijzing van de inzameldienst</text:p>
            <text:list text:style-name="id1-3-2-2-3-2">
              <text:list-item text:style-override="id1-3-2-2-3-2-1">
                <text:number>1.</text:number>
                <text:p text:style-name="al">Als inzameldienst op grond van artikel 3, eerste lid, van de verordening wordt aangewezen de reinigingsdienst van de gemeente Noordenveld (vakgroep Reiniging, afdeling Beheer);</text:p>
              </text:list-item>
              <text:list-item text:style-override="id1-3-2-2-3-2-2">
                <text:number>2.</text:number>
                <text:p text:style-name="al">Als inzamelaar op grond van artikel 4, eerste lid, van de verordening worden aangewezen:</text:p>
                <text:list text:style-name="id1-3-2-2-3-2-2-3">
                  <text:list-item text:style-override="id1-3-2-2-3-2-2-3-1">
                    <text:number>a.</text:number>
                    <text:p text:style-name="al">De reinigingsdienst van de gemeente Noordenveld voor de inzameling van componenten uit het huishoudelijk afval op afroep en op de gemeentewerf of bij het afvalbrengpunt (Grondstoffencentrum);</text:p>
                  </text:list-item>
                  <text:list-item text:style-override="id1-3-2-2-3-2-2-3-2">
                    <text:number>b.</text:number>
                    <text:p text:style-name="al">De volgende organisaties voor de inzameling van huishoudelijke afvalstoffen die voldoen aan de vastgestelde beleidsregels:</text:p>
                    <text:list text:style-name="id1-3-2-2-3-2-2-3-2-3">
                      <text:list-item text:style-override="id1-3-2-2-3-2-2-3-2-3-1">
                        <text:number>i.</text:number>
                        <text:p text:style-name="al">Prezero (voorheen: Suez) voor het (verpakkings)glas;</text:p>
                      </text:list-item>
                      <text:list-item text:style-override="id1-3-2-2-3-2-2-3-2-3-2">
                        <text:number>ii.</text:number>
                        <text:p text:style-name="al">Reshare (voorheen: het Leger des Heils) voor het textiel.</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Aanwijzing van de inzamelplaats</text:p>
            <text:p text:style-name="al">Op grond van artikel 5 van de verordening wordt het Grondstoffencentrum aan de Ekkelkamp 4 te Roden aangewezen als inzamelplaats waar in voldoende mate gelegenheid wordt geboden om huishoudelijke afvalstoffen, met inbegrip van grof huishoudelijk afval, achter te laten.</text:p>
            <text:p text:style-name="al">In aanvulling op het Grondstoffencentrum wordt op grond van artikel 5 van de verordening de Afvalkraam aangewezen als mobiel scheidingsstation voor de volgende limitatief opgesomde huishoudelijke afvalstoffen in kleine hoeveelheden en in klein formaat (formaat boodschappentas):</text:p>
            <text:list text:style-name="id1-3-2-2-4-4">
              <text:list-item text:style-override="id1-3-2-2-4-4-1">
                <text:number>1.</text:number>
                <text:p text:style-name="al">Puin (emmertje puin)</text:p>
              </text:list-item>
              <text:list-item text:style-override="id1-3-2-2-4-4-2">
                <text:number>2.</text:number>
                <text:p text:style-name="al">IJzer</text:p>
              </text:list-item>
              <text:list-item text:style-override="id1-3-2-2-4-4-3">
                <text:number>3.</text:number>
                <text:p text:style-name="al">Hout (paaltjes, hekjes, plankjes)</text:p>
              </text:list-item>
              <text:list-item text:style-override="id1-3-2-2-4-4-4">
                <text:number>4.</text:number>
                <text:p text:style-name="al">Draad (metaaldraad en/of snoeren)</text:p>
              </text:list-item>
              <text:list-item text:style-override="id1-3-2-2-4-4-5">
                <text:number>5.</text:number>
                <text:p text:style-name="al">Kleine elektrische apparaten (zoals broodrooster, stofzuiger, mixer, elektrische tandenborstel, strijkbout, printer)</text:p>
              </text:list-item>
              <text:list-item text:style-override="id1-3-2-2-4-4-6">
                <text:number>6.</text:number>
                <text:p text:style-name="al">Textiel</text:p>
              </text:list-item>
              <text:list-item text:style-override="id1-3-2-2-4-4-7">
                <text:number>7.</text:number>
                <text:p text:style-name="al">Cartridges</text:p>
              </text:list-item>
              <text:list-item text:style-override="id1-3-2-2-4-4-8">
                <text:number>8.</text:number>
                <text:p text:style-name="al">Spaarlampen</text:p>
              </text:list-item>
              <text:list-item text:style-override="id1-3-2-2-4-4-9">
                <text:number>9.</text:number>
                <text:p text:style-name="al">Metalen (zoals pannen, bestek, rekjes, nietmachine, gereedschap, onderdelen van fiets/bromfiets, schroefjes)</text:p>
              </text:list-item>
              <text:list-item text:style-override="id1-3-2-2-4-4-10">
                <text:number>10.</text:number>
                <text:p text:style-name="al">Hard plastic (zoals speelgoed, kratjes, bakken, rekjes, emmers)</text:p>
              </text:list-item>
              <text:list-item text:style-override="id1-3-2-2-4-4-11">
                <text:number>11.</text:number>
                <text:p text:style-name="al">Piepschuim</text:p>
              </text:list-item>
              <text:list-item text:style-override="id1-3-2-2-4-4-12">
                <text:number>12.</text:number>
                <text:p text:style-name="al">Vlakglas (alles wat niet in de glasbak past, met uitzondering van hittebestendig glas!)</text:p>
              </text:list-item>
              <text:list-item text:style-override="id1-3-2-2-4-4-13">
                <text:number>13.</text:number>
                <text:p text:style-name="al">Olie en vetten uit de keuken (frituurvet)</text:p>
              </text:list-item>
              <text:list-item text:style-override="id1-3-2-2-4-4-14">
                <text:number>14.</text:number>
                <text:p text:style-name="al">Verf/latex</text:p>
              </text:list-item>
            </text:list>
            <text:p text:style-name="al"/>
          </text:section>
          <text:section text:name="artikel_id1-3-2-2-5"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van de verordening vastgesteld:</text:p>
            <text:list text:style-name="id1-3-2-2-5-3">
              <text:list-item text:style-override="id1-3-2-2-5-3-1">
                <text:number>1.</text:number>
                <text:p text:style-name="al">Bioafval ofwel Groente-, Fruit- en Tuinafval (GFT): dat deel van de huishoudelijke afvalstoffen dat van organische oorsprong is, beperkt is van omvang en apart wordt ingezameld:</text:p>
                <text:p text:style-name="al">Tot het bioafval c.q. gft-afval behoren:</text:p>
                <text:p text:style-name="al">Loof, schillen en resten van groenten en fruit en aardappelen, gekookte etenswaren, brood, eierschalen, doppen van pinda’s en nootjes, snijbloemen, gras, stro, bladeren, klein snoeiafval, resten van tuinplanten, kort gemaakte takken, composteerbare zakken en composteerbare verpakkingsmaterialen.</text:p>
                <text:p text:style-name="al">Ten aan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NEN-EN 13432).</text:p>
                <text:p text:style-name="al">Niet tot het bioafval c.q. gft-afval behoren:</text:p>
                <text:p text:style-name="al">Kattenbakvulling, zand, tuinaarde, potgrond, turfmolm, vogelkooizand, asbakinhoud, haar  van mensen en dieren, kauwgum, kerstbomen, as van de openhaard, kurk, lucifers, luiers,  melkpakken, schelpen, slachtafval, steekschuim, stofzuigerzakken (+inhoud), papier (met  uitzondering van een krant op de bodem van de container).</text:p>
                <text:p text:style-name="al">In het kader van het programma VANG-Huishoudelijk heeft het ministerie van IenW, samen  met Rijkswaterstaat, de NVRD, de VA en Milieu Centraal een lijst voor gft-afval samengesteld  van afvalstoffen afkomstig uit huishoudens die met het gft-afval aan de inzamelaar mogen  worden meegegeven. Deze GFT-lijst is hieronder weergegeven.</text:p>
                <text:p text:style-name="al">GFT-lijst: wat hoort wel of niet bij het GFT?</text:p>
              </text:list-item>
            </text:list>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Groente- en fruitresten en schillen</text:p>
                  </table:table-cell>
                  <table:table-cell table:style-name="entry" table:number-rows-spanned="1" table:number-columns-spanned="1">
                    <text:p text:style-name="table_al">Verpakkingen van wat voor materiaal dan ook</text:p>
                  </table:table-cell>
                </table:table-row>
                <table:table-row table:style-name="row">
                  <table:table-cell table:style-name="entry" table:number-rows-spanned="1" table:number-columns-spanned="1">
                    <text:p text:style-name="table_al">Etensresten (ook botjes en graten)</text:p>
                  </table:table-cell>
                  <table:table-cell table:style-name="entry" table:number-rows-spanned="1" table:number-columns-spanned="1">
                    <text:p text:style-name="table_al">Kauwgum</text:p>
                  </table:table-cell>
                </table:table-row>
                <table:table-row table:style-name="row">
                  <table:table-cell table:style-name="entry" table:number-rows-spanned="1" table:number-columns-spanned="1">
                    <text:p text:style-name="table_al">Brood, deeg, rijst, pasta</text:p>
                  </table:table-cell>
                  <table:table-cell table:style-name="entry" table:number-rows-spanned="1" table:number-columns-spanned="1">
                    <text:p text:style-name="table_al">Luiers, incontinentiemateriaal</text:p>
                  </table:table-cell>
                </table:table-row>
                <table:table-row table:style-name="row">
                  <table:table-cell table:style-name="entry" table:number-rows-spanned="1" table:number-columns-spanned="1">
                    <text:p text:style-name="table_al">Losse thee, theezakjes, koffiefilters, koffiedik en koffiepads</text:p>
                  </table:table-cell>
                  <table:table-cell table:style-name="entry" table:number-rows-spanned="1" table:number-columns-spanned="1">
                    <text:p text:style-name="table_al">Koffiecups, ook composteerbare</text:p>
                  </table:table-cell>
                </table:table-row>
                <table:table-row table:style-name="row">
                  <table:table-cell table:style-name="entry" table:number-rows-spanned="1" table:number-columns-spanned="1">
                    <text:p text:style-name="table_al">Strooisel (hooi, stro, zaagsel) van kleine huisdieren, inclusief poep</text:p>
                  </table:table-cell>
                  <table:table-cell table:style-name="entry" table:number-rows-spanned="1" table:number-columns-spanned="1">
                    <text:p text:style-name="table_al">Kattenbakvulling, vogelkooizand, dode dieren</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Tabak, peuken, as</text:p>
                  </table:table-cell>
                </table:table-row>
                <table:table-row table:style-name="row">
                  <table:table-cell table:style-name="entry" table:number-rows-spanned="1" table:number-columns-spanned="1">
                    <text:p text:style-name="table_al">Fijn tuinafval</text:p>
                  </table:table-cell>
                  <table:table-cell table:style-name="entry" table:number-rows-spanned="1" table:number-columns-spanned="1">
                    <text:p text:style-name="table_al">Potten, stenen, balken, timmerhout, metaal</text:p>
                  </table:table-cell>
                </table:table-row>
              </table:table>
              <text:p text:style-name="table_bottom"/>
            </text:section>
            <text:p text:style-name="al"/>
            <text:p text:style-name="al">Naast voorgaande ‘korte’ gft-lijst is ook een uitgebreidere lijst gemaakt, ingedeeld naar waar het afval vrijkomt (bron: Landelijk Afvalbeheerplan 2017-2029, LAP-3, Ministerie van IenW, p. 416-418):</text:p>
            <text:p text:style-name="al">Keukenafval</text:p>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 en wegwerpproducten van wat voor materiaal dan ook</text:p>
                  </table:table-cell>
                </table:table-row>
                <table:table-row table:style-name="row">
                  <table:table-cell table:style-name="entry" table:number-rows-spanned="1" table:number-columns-spanned="1">
                    <text:p text:style-name="table_al">Aardappelen, aardappelschillen, brood, rijst, deeg, pasta</text:p>
                  </table:table-cell>
                  <table:table-cell table:style-name="entry" table:number-rows-spanned="1" table:number-columns-spanned="1">
                    <text:p text:style-name="table_al">Plastic tassen of z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Drankverpakkingen van zuivel- en vruchtensappen</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Kaaskorst</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Koffiecups, ook composteerbare</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Frituurvet en olie</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Kauwgum</text:p>
                  </table:table-cell>
                </table:table-row>
                <table:table-row table:style-name="row">
                  <table:table-cell table:style-name="entry" table:number-rows-spanned="1" table:number-columns-spanned="1">
                    <text:p text:style-name="table_al">Losse thee, theezakjes, koffiedik, koffiefilters en koffiepa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
                  </table:table-cell>
                </table:table-row>
              </table:table>
              <text:p text:style-name="table_bottom"/>
            </text:section>
            <text:p text:style-name="al"/>
            <text:p text:style-name="al">Fijn tuinafval</text:p>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Bloem- en plantenpotten, aardewerk</text:p>
                  </table:table-cell>
                </table:table-row>
                <table:table-row table:style-name="row">
                  <table:table-cell table:style-name="entry" table:number-rows-spanned="1" table:number-columns-spanned="1">
                    <text:p text:style-name="table_al">Klein/fijn snoeiafval, loof, gemaaid gras en bladeren</text:p>
                  </table:table-cell>
                  <table:table-cell table:style-name="entry" table:number-rows-spanned="1" table:number-columns-spanned="1">
                    <text:p text:style-name="table_al">Steen, steentjes, grind, zand, grond, klei</text:p>
                  </table:table-cell>
                </table:table-row>
                <table:table-row table:style-name="row">
                  <table:table-cell table:style-name="entry" table:number-rows-spanned="1" table:number-columns-spanned="1">
                    <text:p text:style-name="table_al">Tuin- en potgrond</text:p>
                  </table:table-cell>
                  <table:table-cell table:style-name="entry" table:number-rows-spanned="1" table:number-columns-spanned="1">
                    <text:p text:style-name="table_al">Kunstmest, bestrijdingsmiddelen, worteldoek, hydrokorrels</text:p>
                  </table:table-cell>
                </table:table-row>
                <table:table-row table:style-name="row">
                  <table:table-cell table:style-name="entry" table:number-rows-spanned="1" table:number-columns-spanned="1">
                    <text:p text:style-name="table_al">Takken, stronken, stammetjes</text:p>
                  </table:table-cell>
                  <table:table-cell table:style-name="entry" table:number-rows-spanned="1" table:number-columns-spanned="1">
                    <text:p text:style-name="table_al">Balken, timmerhout, metaal</text:p>
                  </table:table-cell>
                </table:table-row>
              </table:table>
              <text:p text:style-name="table_bottom"/>
            </text:section>
            <text:p text:style-name="al"/>
            <text:p text:style-name="al">Dieren</text:p>
            <text:section text:name="table_id1-3-2-2-5-14" text:style-name="table">
              <text:p text:style-name="table_top"/>
              <table:table table:style-name="tgroup">
                <table:table-column table:style-name="id1-3-2-2-5-14-1-1"/>
                <table:table-column table:style-name="id1-3-2-2-5-14-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Strooisel (hooi, stro, zaagsel) gebruikt voor kleine knaagdieren (zoals cavia, konijn, hamster) met hun poep</text:p>
                  </table:table-cell>
                  <table:table-cell table:style-name="entry" table:number-rows-spanned="1" table:number-columns-spanned="1">
                    <text:p text:style-name="table_al">Poep en mest van grote dieren, zoals hond, kat, paard en koe</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de dieren of slachtafval</text:p>
                  </table:table-cell>
                </table:table-row>
              </table:table>
              <text:p text:style-name="table_bottom"/>
            </text:section>
            <text:p text:style-name="al"/>
            <text:p text:style-name="al">Hulpmiddelen bij afvalscheiding</text:p>
            <text:section text:name="table_id1-3-2-2-5-17" text:style-name="table">
              <text:p text:style-name="table_top"/>
              <table:table table:style-name="tgroup">
                <table:table-column table:style-name="id1-3-2-2-5-17-1-1"/>
                <table:table-column table:style-name="id1-3-2-2-5-17-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Speciale composteerbare gft-inzamelzakken met kiemplantlogo of OK compostlogo</text:p>
                  </table:table-cell>
                  <table:table-cell table:style-name="entry" table:number-rows-spanned="1" table:number-columns-spanned="1">
                    <text:p text:style-name="table_al">Plastic zakken</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Lege inzamelzakken</text:p>
                  </table:table-cell>
                </table:table-row>
                <table:table-row table:style-name="row">
                  <table:table-cell table:style-name="entry" table:number-rows-spanned="1" table:number-columns-spanned="1">
                    <text:p text:style-name="table_al">Papier gebruikt om organisch afval (saus, vet, etensresten) op te vegen: keukenpapier, servetten, wc-papier, papieren zakdoekjes</text:p>
                  </table:table-cell>
                  <table:table-cell table:style-name="entry" table:number-rows-spanned="1" table:number-columns-spanned="1">
                    <text:p text:style-name="table_al">Zakken van text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arbakjes</text:p>
                  </table:table-cell>
                </table:table-row>
              </table:table>
              <text:p text:style-name="table_bottom"/>
            </text:section>
            <text:p text:style-name="al"/>
            <text:p text:style-name="al">Overig afval dat niet bij het GFT hoort:</text:p>
            <text:section text:name="table_id1-3-2-2-5-20" text:style-name="table">
              <text:p text:style-name="table_top"/>
              <table:table table:style-name="tgroup">
                <table:table-column table:style-name="id1-3-2-2-5-20-1-1"/>
                <table:table-column table:style-name="id1-3-2-2-5-20-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zoals ijzer, blik en alumin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stukken of hoeveelheden papier, 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en en verpakkingen van plastic, ook niet van bioplastic of composteerbaar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werp)producten en verpakkingen van natuurlijke materialen, zoals plantenpotten, bakjes, borden, bestek en rietjes van bamboe, kokos, palmblad, maïs, (suiker)riet of st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en kool van rookwaar, haard, kachel en barbecu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ak, sigaretten, sigaren, peuken, fil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tampons, maandverband,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dverband, pleisters,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hun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stic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bekers van welk materiaal dan ook</text:p>
                  </table:table-cell>
                </table:table-row>
              </table:table>
              <text:p text:style-name="table_bottom"/>
            </text:section>
            <text:p text:style-name="al"/>
            <text:list text:style-name="id1-3-2-2-5-22">
              <text:list-item text:style-override="id1-3-2-2-5-22-1">
                <text:number>2.</text:number>
                <text:p text:style-name="al">Oud papier en karton:</text:p>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kartonnenverpakkingen.</text:p>
                <text:p text:style-name="al">Niet tot oud papier en karton behoren:</text:p>
                <text:p text:style-name="al">Vies, vochtig of vet papier en karton, zoals pizza- en taartdozen, maar ook melk-, drank- en sappakken ofwel drankenkartons voor zuivel en frisdranken, ordners en ringbanden met metaal of plastic onderdelen, geplastificeerd papier, sanitair papier (zakdoekjes, toiletpapier, keukenrol en wegwerpluiers), foto’s, carbonpapier/doorslagpapier, behang, vinyl, stickermateriaal, plastic, plakband.</text:p>
                <text:p text:style-name="al">Naast bovenstaande omschrijving heeft Papier Recycling Nederland per 30-09-2021 een  nieuwe scheidingswijzer opgesteld (bron: PRN scheidingswijzer Papier en Karton 2021):</text:p>
              </text:list-item>
            </text:list>
            <text:p text:style-name="al"/>
            <text:p text:style-name="al">Wat hoort bij het oud papier? </text:p>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Schoon en droog papier</text:p>
                  </table:table-cell>
                  <table:table-cell table:style-name="entry" table:number-rows-spanned="1" table:number-columns-spanned="1">
                    <text:p text:style-name="table_al">Nat en vies papier of met veel plastic</text:p>
                  </table:table-cell>
                </table:table-row>
                <table:table-row table:style-name="row">
                  <table:table-cell table:style-name="entry" table:number-rows-spanned="1" table:number-columns-spanned="1">
                    <text:p text:style-name="table_al">Eierdoos</text:p>
                  </table:table-cell>
                  <table:table-cell table:style-name="entry" table:number-rows-spanned="1" table:number-columns-spanned="1">
                    <text:p text:style-name="table_al">Gebruikte koffiebeker</text:p>
                  </table:table-cell>
                </table:table-row>
                <table:table-row table:style-name="row">
                  <table:table-cell table:style-name="entry" table:number-rows-spanned="1" table:number-columns-spanned="1">
                    <text:p text:style-name="table_al">Kartonnen doos</text:p>
                  </table:table-cell>
                  <table:table-cell table:style-name="entry" table:number-rows-spanned="1" table:number-columns-spanned="1">
                    <text:p text:style-name="table_al">Drankenkartons</text:p>
                  </table:table-cell>
                </table:table-row>
                <table:table-row table:style-name="row">
                  <table:table-cell table:style-name="entry" table:number-rows-spanned="1" table:number-columns-spanned="1">
                    <text:p text:style-name="table_al">Kranten en folders</text:p>
                  </table:table-cell>
                  <table:table-cell table:style-name="entry" table:number-rows-spanned="1" table:number-columns-spanned="1">
                    <text:p text:style-name="table_al">Gebruikt keukenpapier</text:p>
                  </table:table-cell>
                </table:table-row>
                <table:table-row table:style-name="row">
                  <table:table-cell table:style-name="entry" table:number-rows-spanned="1" table:number-columns-spanned="1">
                    <text:p text:style-name="table_al">Schone pizzadoos</text:p>
                  </table:table-cell>
                  <table:table-cell table:style-name="entry" table:number-rows-spanned="1" table:number-columns-spanned="1">
                    <text:p text:style-name="table_al">Pizzadoos met etensresten</text:p>
                  </table:table-cell>
                </table:table-row>
                <table:table-row table:style-name="row">
                  <table:table-cell table:style-name="entry" table:number-rows-spanned="1" table:number-columns-spanned="1">
                    <text:p text:style-name="table_al">Vensterenvelop</text:p>
                  </table:table-cell>
                  <table:table-cell table:style-name="entry" table:number-rows-spanned="1" table:number-columns-spanned="1">
                    <text:p text:style-name="table_al">Bubbeltjesenvel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zak met plastic</text:p>
                  </table:table-cell>
                </table:table-row>
              </table:table>
              <text:p text:style-name="table_bottom"/>
            </text:section>
            <text:p text:style-name="al">Hieronder zijn een aantal productvoorbeelden uitgewerkt of een bepaald product of verpakking van papier en karton in de papierbak mag.</text:p>
            <text:p text:style-name="al">Productvoorbeelden Schoon en droog </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Pizzadozen zonder voedselresten</text:p>
                  </table:table-cell>
                  <table:table-cell table:style-name="entry" table:number-rows-spanned="1" table:number-columns-spanned="1">
                    <text:p text:style-name="table_al">Verpakking vloeibaar wasmiddel</text:p>
                  </table:table-cell>
                </table:table-row>
                <table:table-row table:style-name="row">
                  <table:table-cell table:style-name="entry" table:number-rows-spanned="1" table:number-columns-spanned="1">
                    <text:p text:style-name="table_al">Diepvriesdozen, droog en zonder voedselresten</text:p>
                  </table:table-cell>
                  <table:table-cell table:style-name="entry" table:number-rows-spanned="1" table:number-columns-spanned="1">
                    <text:p text:style-name="table_al">Paperfoam</text:p>
                  </table:table-cell>
                </table:table-row>
                <table:table-row table:style-name="row">
                  <table:table-cell table:style-name="entry" table:number-rows-spanned="1" table:number-columns-spanned="1">
                    <text:p text:style-name="table_al">Verpakking waspoeder en vaatwastabletten</text:p>
                  </table:table-cell>
                  <table:table-cell table:style-name="entry" table:number-rows-spanned="1" table:number-columns-spanned="1">
                    <text:p text:style-name="table_al">Papieren zakken, gelamineerd</text:p>
                  </table:table-cell>
                </table:table-row>
                <table:table-row table:style-name="row">
                  <table:table-cell table:style-name="entry" table:number-rows-spanned="1" table:number-columns-spanned="1">
                    <text:p text:style-name="table_al">Vormkarton, bijvoorbeeld eierdozen</text:p>
                  </table:table-cell>
                  <table:table-cell table:style-name="entry" table:number-rows-spanned="1" table:number-columns-spanned="1">
                    <text:p text:style-name="table_al">Bakpapier</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Boterverpakking</text:p>
                  </table:table-cell>
                </table:table-row>
                <table:table-row table:style-name="row">
                  <table:table-cell table:style-name="entry" table:number-rows-spanned="1" table:number-columns-spanned="1">
                    <text:p text:style-name="table_al">Graskarton</text:p>
                  </table:table-cell>
                  <table:table-cell table:style-name="entry" table:number-rows-spanned="1" table:number-columns-spanned="1">
                    <text:p text:style-name="table_al">Koffiefilters, gebruikt</text:p>
                  </table:table-cell>
                </table:table-row>
                <table:table-row table:style-name="row">
                  <table:table-cell table:style-name="entry" table:number-rows-spanned="1" table:number-columns-spanned="1">
                    <text:p text:style-name="table_al">Papier of karton van kokosvezel of andere alternatieve grondstof </text:p>
                  </table:table-cell>
                  <table:table-cell table:style-name="entry" table:number-rows-spanned="1" table:number-columns-spanned="1">
                    <text:p text:style-name="table_al">Melk-, yoghurt- en sappakken: drankenkartons</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Papieren rietjes, gebruikt</text:p>
                  </table:table-cell>
                </table:table-row>
                <table:table-row table:style-name="row">
                  <table:table-cell table:style-name="entry" table:number-rows-spanned="1" table:number-columns-spanned="1">
                    <text:p text:style-name="table_al">Verpakking verse deegwaren zonder voedselresten</text:p>
                  </table:table-cell>
                  <table:table-cell table:style-name="entry" table:number-rows-spanned="1" table:number-columns-spanned="1">
                    <text:p text:style-name="table_al">Magnetron/ ovenmaaltijdverpakkingen/ thuisbezorgd/ fastfood met etensresten</text:p>
                  </table:table-cell>
                </table:table-row>
                <table:table-row table:style-name="row">
                  <table:table-cell table:style-name="entry" table:number-rows-spanned="1" table:number-columns-spanned="1">
                    <text:p text:style-name="table_al">Papieren zakken, ongelamineerd</text:p>
                  </table:table-cell>
                  <table:table-cell table:style-name="entry" table:number-rows-spanned="1" table:number-columns-spanned="1">
                    <text:p text:style-name="table_al">Plantenpotjes en trays</text:p>
                  </table:table-cell>
                </table:table-row>
                <table:table-row table:style-name="row">
                  <table:table-cell table:style-name="entry" table:number-rows-spanned="1" table:number-columns-spanned="1">
                    <text:p text:style-name="table_al">Taartdozen zonder voedselresten</text:p>
                  </table:table-cell>
                  <table:table-cell table:style-name="entry" table:number-rows-spanned="1" table:number-columns-spanned="1">
                    <text:p text:style-name="table_al">Behangpapier</text:p>
                  </table:table-cell>
                </table:table-row>
                <table:table-row table:style-name="row">
                  <table:table-cell table:style-name="entry" table:number-rows-spanned="1" table:number-columns-spanned="1">
                    <text:p text:style-name="table_al">Verpakking droge voedingsmiddelen</text:p>
                  </table:table-cell>
                  <table:table-cell table:style-name="entry" table:number-rows-spanned="1" table:number-columns-spanned="1">
                    <text:p text:style-name="table_al">Fotopapier</text:p>
                  </table:table-cell>
                </table:table-row>
                <table:table-row table:style-name="row">
                  <table:table-cell table:style-name="entry" table:number-rows-spanned="1" table:number-columns-spanned="1">
                    <text:p text:style-name="table_al">Wikkels en sleeves</text:p>
                  </table:table-cell>
                  <table:table-cell table:style-name="entry" table:number-rows-spanned="1" table:number-columns-spanned="1">
                    <text:p text:style-name="table_al">Stickerpapier, labels en rugvellen-labels</text:p>
                  </table:table-cell>
                </table:table-row>
                <table:table-row table:style-name="row">
                  <table:table-cell table:style-name="entry" table:number-rows-spanned="1" table:number-columns-spanned="1">
                    <text:p text:style-name="table_al">Luxeverpakkingen (zoals cosmeticaverpakkingen)</text:p>
                  </table:table-cell>
                  <table:table-cell table:style-name="entry" table:number-rows-spanned="1" table:number-columns-spanned="1">
                    <text:p text:style-name="table_al">Tweezijdig geplastificeerd/gelamineerd papier en karton</text:p>
                  </table:table-cell>
                </table:table-row>
                <table:table-row table:style-name="row">
                  <table:table-cell table:style-name="entry" table:number-rows-spanned="1" table:number-columns-spanned="1">
                    <text:p text:style-name="table_al">Kleine en grote kartonnen dozen</text:p>
                  </table:table-cell>
                  <table:table-cell table:style-name="entry" table:number-rows-spanned="1" table:number-columns-spanned="1">
                    <text:p text:style-name="table_al">Wenskaarten met batterijen</text:p>
                  </table:table-cell>
                </table:table-row>
                <table:table-row table:style-name="row">
                  <table:table-cell table:style-name="entry" table:number-rows-spanned="1" table:number-columns-spanned="1">
                    <text:p text:style-name="table_al">Enkelzijdig gecoat en gelamineerd papier en karton</text:p>
                  </table:table-cell>
                  <table:table-cell table:style-name="entry" table:number-rows-spanned="1" table:number-columns-spanned="1">
                    <text:p text:style-name="table_al">Sanitair papier(tissues/papier zakdoekjes, keukenpapier en toiletpap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urpapier</text:p>
                  </table:table-cell>
                </table:table-row>
              </table:table>
              <text:p text:style-name="table_bottom"/>
            </text:section>
            <text:p text:style-name="al"/>
            <text:list text:style-name="id1-3-2-2-5-30">
              <text:list-item text:style-override="id1-3-2-2-5-30-1">
                <text:number>3.</text:number>
                <text:p text:style-name="al">Verpakkingsglas:</text:p>
                <text:p text:style-name="al">Op kleur gescheiden eenmalige glasverpakkingen zoals flessen, potten en andere glazen verpakkingen. </text:p>
                <text:p text:style-name="al"/>
                <text:p text:style-name="al">Niet tot verpakkingsglas behoren:</text:p>
                <text:p text:style-name="al">Vlakglas, vensterglas, (glas)keramiek (als koffiekan, magnetronplaat en ovenschaal), gloei- en spaarlampen, TL-lampen, nagellakflesjes, stenen kruiken, porselein, kristal, spiegels, kunststofflessen en drinkglazen.</text:p>
                <text:p text:style-name="al"/>
              </text:list-item>
              <text:list-item text:style-override="id1-3-2-2-5-30-2">
                <text:number>4.</text:number>
                <text:p text:style-name="al">Textiel:</text:p>
                <text:p text:style-name="al">Kleding inclusief ondergoed, schoenen, lakens en dekens, grote lappen stof zoals gordijnen en handdoeken, tassen en riemen, versleten (boven- en onder)kleding, hoeden en  petten, huishoudtextiel en knuffels. Een kapotte spijkerbroek mag ook in de kledingzak.</text:p>
                <text:p text:style-name="al"/>
                <text:p text:style-name="al">Niet tot textiel behoren:</text:p>
                <text:p text:style-name="al">Matrassen, natte en/of besmeurde kleding, poetsdoeken, matten, tapijten, vloerbedekking,  hard speelgoed. Textiel waar olie of verf op zit mag niet in de kledingzak.</text:p>
                <text:p text:style-name="al">Naast bovenstaande omschrijving is ook een uitgebreidere lijst gemaakt, ingedeeld naar waar  het afval vrijkomt (bron: Landelijk Afvalbeheerplan 2017-2029, LAP-3, Ministerie van IenW, p.  418):</text:p>
              </text:list-item>
            </text:list>
            <text:p text:style-name="al"/>
            <text:p text:style-name="al">Textiel dat gescheiden kan worden in een gesloten plastic zak</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Algemeen:</text:p>
                    <text:p text:style-name="table_al">alle textiel uit onderstaande categorieën, ook als het versleten of kapot is behoudens wat staat in de niet-kolom</text:p>
                  </table:table-cell>
                  <table:table-cell table:style-name="entry" table:number-rows-spanned="1" table:number-columns-spanned="1">
                    <text:p text:style-name="table_al">Nat en met olie en/of verf vervuild text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text:p>
                  </table:table-cell>
                </table:table-row>
                <table:table-row table:style-name="row">
                  <table:table-cell table:style-name="entry" table:number-rows-spanned="1" table:number-columns-spanned="1">
                    <text:p text:style-name="table_al">Kleding:</text:p>
                    <text:p text:style-name="table_al">zoals broeken, rokken, jurken, dassen, hemden, hoeden, petten, jacks, jassen, kousen, onderkleding, pyjama’s, sokken, stropdassen, truien, T-shirts, zwemkleding, v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isel:</text:p>
                    <text:p text:style-name="table_al">zoals gympen, laarzen, sandalen, sport- en wandelschoenen per paar samen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goed:</text:p>
                    <text:p text:style-name="table_al">zoals dekbedovertrekken, kussenslopen, lakens, dekens</text:p>
                  </table:table-cell>
                  <table:table-cell table:style-name="entry" table:number-rows-spanned="1" table:number-columns-spanned="1">
                    <text:p text:style-name="table_al">Matrassen, dekbedden en kussens</text:p>
                  </table:table-cell>
                </table:table-row>
                <table:table-row table:style-name="row">
                  <table:table-cell table:style-name="entry" table:number-rows-spanned="1" table:number-columns-spanned="1">
                    <text:p text:style-name="table_al">Woontextiel: </text:p>
                    <text:p text:style-name="table_al">zoals gordijnen en vitrages, handdoeken en washandjes, knuffels (schoon), lappen groter dan 25x25 cm, servetten, tafellakens, theedoeken</text:p>
                  </table:table-cell>
                  <table:table-cell table:style-name="entry" table:number-rows-spanned="1" table:number-columns-spanned="1">
                    <text:p text:style-name="table_al">Tapijt, matten, vloerbedekking,</text:p>
                    <text:p text:style-name="table_al">Lappen kleiner dan 25x25 cm, Knipselresten, breigaren, bollen wol, vulmateriaal</text:p>
                  </table:table-cell>
                </table:table-row>
                <table:table-row table:style-name="row">
                  <table:table-cell table:style-name="entry" table:number-rows-spanned="1" table:number-columns-spanned="1">
                    <text:p text:style-name="table_al">Accessoires: </text:p>
                    <text:p text:style-name="table_al">zoals tassen en riemen</text:p>
                  </table:table-cell>
                  <table:table-cell table:style-name="entry" table:number-rows-spanned="1" table:number-columns-spanned="1">
                    <text:p text:style-name="table_al"/>
                  </table:table-cell>
                </table:table-row>
              </table:table>
              <text:p text:style-name="table_bottom"/>
            </text:section>
            <text:p text:style-name="al"/>
            <text:list text:style-name="id1-3-2-2-5-35">
              <text:list-item text:style-override="id1-3-2-2-5-35-1">
                <text:number>5.</text:number>
                <text:p text:style-name="al">Plastic verpakkingen, Metalen verpakkingen en Drankenkartons (PMD-fractie):</text:p>
                <text:p text:style-name="al">Te onderscheiden in verpakkingen die wel bij het PMD-afval mogen en verpakkingen die  niet bij het PMD-afval mogen. Zie onderstaande PMD-lijst (bron: www.doemeemetpmd.nl ):</text:p>
              </text:list-item>
            </text:list>
            <text:p text:style-name="al">PMD-lijst: wat hoort wel of niet bij Plastic verpakkingsafval?</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Lege plastic verpakking:</text:p>
                  </table:table-cell>
                  <table:table-cell table:style-name="entry" table:number-rows-spanned="1" table:number-columns-spanned="1">
                    <text:p text:style-name="table_al">Plastic verpakking of voorwerpen:</text:p>
                  </table:table-cell>
                </table:table-row>
                <table:table-row table:style-name="row">
                  <table:table-cell table:style-name="entry" table:number-rows-spanned="1" table:number-columns-spanned="1">
                    <text:p text:style-name="table_al">Bakjes voor salade, groente en fruit</text:p>
                  </table:table-cell>
                  <table:table-cell table:style-name="entry" table:number-rows-spanned="1" table:number-columns-spanned="1">
                    <text:p text:style-name="table_al">Biodegradeerbare verpakkingen (restafval)</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Flessen die niet leeg zijn (bleek, thinner, wasbenzine, vlekverwijderaar, gootsteenontstopper etc.</text:p>
                  </table:table-cell>
                </table:table-row>
                <table:table-row table:style-name="row">
                  <table:table-cell table:style-name="entry" table:number-rows-spanned="1" table:number-columns-spanned="1">
                    <text:p text:style-name="table_al">Chipsverpakkingen (niet recyclebaar, wel toegestaan)</text:p>
                  </table:table-cell>
                  <table:table-cell table:style-name="entry" table:number-rows-spanned="1" table:number-columns-spanned="1">
                    <text:p text:style-name="table_al">Gebruiksvoorwerpen (naar Afvalkraam of Grondstoffencentrum)</text:p>
                  </table:table-cell>
                </table:table-row>
                <table:table-row table:style-name="row">
                  <table:table-cell table:style-name="entry" table:number-rows-spanned="1" table:number-columns-spanned="1">
                    <text:p text:style-name="table_al">Doordrukstrips (niet recyclebaar, wel toegestaan)</text:p>
                  </table:table-cell>
                  <table:table-cell table:style-name="entry" table:number-rows-spanned="1" table:number-columns-spanned="1">
                    <text:p text:style-name="table_al">Huisraad (naar Grondstoffencentrum)</text:p>
                  </table:table-cell>
                </table:table-row>
                <table:table-row table:style-name="row">
                  <table:table-cell table:style-name="entry" table:number-rows-spanned="1" table:number-columns-spanned="1">
                    <text:p text:style-name="table_al">Flacons voor wasmiddelen, shampoo en zeep</text:p>
                  </table:table-cell>
                  <table:table-cell table:style-name="entry" table:number-rows-spanned="1" table:number-columns-spanned="1">
                    <text:p text:style-name="table_al">Kerstboomnetten (restafval)</text:p>
                  </table:table-cell>
                </table:table-row>
                <table:table-row table:style-name="row">
                  <table:table-cell table:style-name="entry" table:number-rows-spanned="1" table:number-columns-spanned="1">
                    <text:p text:style-name="table_al">Flessen voor frisdrank, water, melk, azijn etc.</text:p>
                  </table:table-cell>
                  <table:table-cell table:style-name="entry" table:number-rows-spanned="1" table:number-columns-spanned="1">
                    <text:p text:style-name="table_al">Kitkokers (leeg bij restafval, niet leeg bij Klein Chemisch Afval)</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Koffiecupjes (restafval)</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Kunststof mondkapjes (restafval)</text:p>
                  </table:table-cell>
                </table:table-row>
                <table:table-row table:style-name="row">
                  <table:table-cell table:style-name="entry" table:number-rows-spanned="1" table:number-columns-spanned="1">
                    <text:p text:style-name="table_al">Netjes van mandarijnen, sinaasappels, uien</text:p>
                  </table:table-cell>
                  <table:table-cell table:style-name="entry" table:number-rows-spanned="1" table:number-columns-spanned="1">
                    <text:p text:style-name="table_al">Landbouwplastic, vijverfolie en worteldoek (grofvuil)</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Medisch afval zoals injectienaalden (Klein Chemisch Afval) of stomazakken (restafval)</text:p>
                  </table:table-cell>
                </table:table-row>
                <table:table-row table:style-name="row">
                  <table:table-cell table:style-name="entry" table:number-rows-spanned="1" table:number-columns-spanned="1">
                    <text:p text:style-name="table_al">Plastic zakken en tasjes</text:p>
                  </table:table-cell>
                  <table:table-cell table:style-name="entry" table:number-rows-spanned="1" table:number-columns-spanned="1">
                    <text:p text:style-name="table_al">Piepschuim schaaltjes of verpakking (restafval)</text:p>
                  </table:table-cell>
                </table:table-row>
                <table:table-row table:style-name="row">
                  <table:table-cell table:style-name="entry" table:number-rows-spanned="1" table:number-columns-spanned="1">
                    <text:p text:style-name="table_al">Verpakkingen van kaas, vlees, vis</text:p>
                  </table:table-cell>
                  <table:table-cell table:style-name="entry" table:number-rows-spanned="1" table:number-columns-spanned="1">
                    <text:p text:style-name="table_al">Piepschuim vulmiddel (Afvalkraam of Grondstoffencentrum)</text:p>
                  </table:table-cell>
                </table:table-row>
                <table:table-row table:style-name="row">
                  <table:table-cell table:style-name="entry" table:number-rows-spanned="1" table:number-columns-spanned="1">
                    <text:p text:style-name="table_al">Zakken voor pasta, rijst, brood, snoepgoed</text:p>
                  </table:table-cell>
                  <table:table-cell table:style-name="entry" table:number-rows-spanned="1" table:number-columns-spanned="1">
                    <text:p text:style-name="table_al">Samengestelde materialen zoals broodzakken met kunststof ven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hopper boodschappentassen (restafval of grofvu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 (naar Afvalkraam of Grondstoffen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stoelen en andere gebruiksvoorwerpen (naar Grondstoffen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slangen of touw (naar Afvalkraam of Grondstoffen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deo- en cassettebanden (rest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jes en ander opblaasbaar PVC</text:p>
                  </table:table-cell>
                </table:table-row>
              </table:table>
              <text:p text:style-name="table_bottom"/>
            </text:section>
            <text:p text:style-name="al"/>
            <text:p text:style-name="al">PMD-lijst: wat hoort wel of niet bij Metalen verpakkingsafval?</text:p>
            <text:section text:name="table_id1-3-2-2-5-40" text:style-name="table">
              <text:p text:style-name="table_top"/>
              <table:table table:style-name="tgroup">
                <table:table-column table:style-name="id1-3-2-2-5-40-1-1"/>
                <table:table-column table:style-name="id1-3-2-2-5-40-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Lege metalen verpakking (blik):</text:p>
                  </table:table-cell>
                  <table:table-cell table:style-name="entry" table:number-rows-spanned="1" table:number-columns-spanned="1">
                    <text:p text:style-name="table_al">Metalen verpakking of voorwerpen:</text:p>
                  </table:table-cell>
                </table:table-row>
                <table:table-row table:style-name="row">
                  <table:table-cell table:style-name="entry" table:number-rows-spanned="1" table:number-columns-spanned="1">
                    <text:p text:style-name="table_al">Aluminiumfolie</text:p>
                  </table:table-cell>
                  <table:table-cell table:style-name="entry" table:number-rows-spanned="1" table:number-columns-spanned="1">
                    <text:p text:style-name="table_al">Grote metalen voorwerpen zoals barbecues (naar Grondstoffencentrum)</text:p>
                  </table:table-cell>
                </table:table-row>
                <table:table-row table:style-name="row">
                  <table:table-cell table:style-name="entry" table:number-rows-spanned="1" table:number-columns-spanned="1">
                    <text:p text:style-name="table_al">Aluminium schaaltjes</text:p>
                  </table:table-cell>
                  <table:table-cell table:style-name="entry" table:number-rows-spanned="1" table:number-columns-spanned="1">
                    <text:p text:style-name="table_al">Spuitbussen van slagroom, deodorant of haarlak (restafval)</text:p>
                  </table:table-cell>
                </table:table-row>
                <table:table-row table:style-name="row">
                  <table:table-cell table:style-name="entry" table:number-rows-spanned="1" table:number-columns-spanned="1">
                    <text:p text:style-name="table_al">Conservenblikken</text:p>
                  </table:table-cell>
                  <table:table-cell table:style-name="entry" table:number-rows-spanned="1" table:number-columns-spanned="1">
                    <text:p text:style-name="table_al">Verfblikken met inhoud (Klein Chemisch Afval)</text:p>
                  </table:table-cell>
                </table:table-row>
                <table:table-row table:style-name="row">
                  <table:table-cell table:style-name="entry" table:number-rows-spanned="1" table:number-columns-spanned="1">
                    <text:p text:style-name="table_al">Cups van waxinelichtjes</text:p>
                  </table:table-cell>
                  <table:table-cell table:style-name="entry" table:number-rows-spanned="1" table:number-columns-spanned="1">
                    <text:p text:style-name="table_al">Verfblikken zonder inhoud (restafval)</text:p>
                  </table:table-cell>
                </table:table-row>
                <table:table-row table:style-name="row">
                  <table:table-cell table:style-name="entry" table:number-rows-spanned="1" table:number-columns-spanned="1">
                    <text:p text:style-name="table_al">Dopjes van bier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blik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lie van toetjesbak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 metalen verpakking (bl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oefd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
              <text:p text:style-name="table_bottom"/>
            </text:section>
            <text:p text:style-name="al"/>
            <text:p text:style-name="al">PMD-lijst: wat hoort wel of niet bij de Drankenkartons?</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Lege drankpakken: </text:p>
                  </table:table-cell>
                  <table:table-cell table:style-name="entry" table:number-rows-spanned="1" table:number-columns-spanned="1">
                    <text:p text:style-name="table_al">Drankenkartons met inhoud (restafval)</text:p>
                  </table:table-cell>
                </table:table-row>
                <table:table-row table:style-name="row">
                  <table:table-cell table:style-name="entry" table:number-rows-spanned="1" table:number-columns-spanned="1">
                    <text:p text:style-name="table_al">Pakken of pakjes voor (karne)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kken of pakjes voor soep en pastas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kken en pakjes voor frisdrank, vruchtensappen, water en wijn </text:p>
                  </table:table-cell>
                  <table:table-cell table:style-name="entry" table:number-rows-spanned="1" table:number-columns-spanned="1">
                    <text:p text:style-name="table_al"/>
                  </table:table-cell>
                </table:table-row>
              </table:table>
              <text:p text:style-name="table_bottom"/>
            </text:section>
            <text:p text:style-name="al"/>
            <text:list text:style-name="id1-3-2-2-5-45">
              <text:list-item text:style-override="id1-3-2-2-5-45-1">
                <text:number>6.</text:number>
                <text:p text:style-name="al">Klein Chemisch Afval (KCA): afvalstoffen die als gevaarlijk worden aangemerkt en die in kleine hoeveelheden bij huishoudens vrijkomen. Het gaat hierbij bijvoorbeeld om verfresten, spaarlampen en medicijnen. Vanaf het inwerkingtreden van LAP 3 wordt de volgende lijst met huishoudelijke afvalstoffen beschouwd als KCA-lijst. Deze lijst is limitatief.</text:p>
                <text:p text:style-name="al">Onderstaande lijst is overgenomen uit de Handreiking voor gemeenten en inzamelaars ‘Informatie over klein chemisch afval’ van het toenmalige Informatiepunt Afval van het Afval Overleg Orgaan (dec. 2000, ref. IPA 2000-05) Tot en met de eerste wijziging van het Landelijk  Afvalbeheerplan 3 (LAP 3) was deze KCA-lijst opgenomen in de toelichting op sectorplan 18.  Deze KCA-lijst is nog steeds actueel.</text:p>
              </text:list-item>
            </text:list>
            <text:p text:style-name="al">
            <text:span text:style-name="nadrukvet">Huishouden:</text:span>
          </text:p>
            <text:p text:style-name="al">Batterijen</text:p>
            <text:p text:style-name="al">Spaarlampen/energiezuinige lampen</text:p>
            <text:p text:style-name="al">TL-buizen</text:p>
            <text:p text:style-name="al">Vloeibare gootsteenontstopper</text:p>
            <text:p text:style-name="al">Lampolie</text:p>
            <text:p text:style-name="al">Petroleum</text:p>
            <text:p text:style-name="al">Bestrijdingsmiddelen/insecticiden</text:p>
            <text:p text:style-name="al">
            <text:span text:style-name="nadrukvet">Medicijnkastje:</text:span>
          </text:p>
            <text:p text:style-name="al">Medicijnen</text:p>
            <text:p text:style-name="al">Kwikthermometers</text:p>
            <text:p text:style-name="al">Injectienaalden</text:p>
            <text:p text:style-name="al">
            <text:span text:style-name="nadrukvet">Vervoer:</text:span>
          </text:p>
            <text:p text:style-name="al">Accu’s</text:p>
            <text:p text:style-name="al">Benzine</text:p>
            <text:p text:style-name="al">Motorolie/afgewerkte olie/remolie</text:p>
            <text:p text:style-name="al">Oliefilters</text:p>
            <text:p text:style-name="al">
            <text:span text:style-name="nadrukvet">Doe-het-zelf:</text:span>
          </text:p>
            <text:p text:style-name="al">Verf</text:p>
            <text:p text:style-name="al">Lak</text:p>
            <text:p text:style-name="al">Beits en verfverduurzamingsmiddelen</text:p>
            <text:p text:style-name="al">Bij verven gebruikte producten zoals: terpentine, thinner, verfafbijtmiddel en verfverdunner</text:p>
            <text:p text:style-name="al">Kwastreiniger</text:p>
            <text:p text:style-name="al">Kwastontharder</text:p>
            <text:p text:style-name="al">Wasbenzine</text:p>
            <text:p text:style-name="al">Kwikschakelaars</text:p>
            <text:p text:style-name="al">
            <text:span text:style-name="nadrukvet">Hobby:</text:span>
          </text:p>
            <text:p text:style-name="al">Fotofixeer</text:p>
            <text:p text:style-name="al">Foto-ontwikkelaar</text:p>
            <text:p text:style-name="al">Etsvloeistoffen zoals salpeterzuur, zwavelzuur</text:p>
            <text:p text:style-name="al">Zoutzuur</text:p>
            <text:p text:style-name="al"/>
            <text:p text:style-name="al">Niet tot klein chemisch afval behoren:</text:p>
            <text:p text:style-name="al">Aceton, ammonia, asbest, brandblussers (halon), correctievloeistof zoals typex, frituurvet, gasflessen, inkt, kit of lijm, loodwikkels, meubelolie, nagellak, nagellakremover, ontvettingsmiddelen, ovenreiniger, plamuur, rookmelders, smeervet, spuitbussen, vlekkenwater, vlooienbanden;</text:p>
            <text:p text:style-name="al"/>
            <text:list text:style-name="id1-3-2-2-5-81">
              <text:list-item text:style-override="id1-3-2-2-5-81-1">
                <text:number>7.</text:number>
                <text:p text:style-name="al">Huishoudelijk restafval: afval afkomstig uit particuliere huishoudens, dat overblijft na scheiding in andere deelstromen genoemd in artikel 7 van de verordening;</text:p>
              </text:list-item>
            </text:list>
            <text:p text:style-name="al"/>
            <text:list text:style-name="id1-3-2-2-5-83">
              <text:list-item text:style-override="id1-3-2-2-5-83-1">
                <text:number>8.</text:number>
                <text:p text:style-name="al">Grof huishoudelijk afval: volumineus of zwaar huishoudelijk afval dat door afmeting of gewicht niet in een inzamelmiddel of via een inzamelvoorziening ter inzameling kan worden aangeboden;</text:p>
              </text:list-item>
            </text:list>
            <text:p text:style-name="al"/>
            <text:list text:style-name="id1-3-2-2-5-85">
              <text:list-item text:style-override="id1-3-2-2-5-85-1">
                <text:number>9.</text:number>
                <text:p text:style-name="al">Grof tuinafval: plantaardige of organische afvalstoffen door aard, samenstelling of omvang niet vallend onder gft-afval en vrijkomend bij de aanleg, het onderhoud of verwijdering van particulier groen, zoals grof loofafval, snoeihout, takken die te groot of te zwaar zijn om in de gft-container te worden aangeboden. Stammen en takken mogen maximaal polsdik zijn.</text:p>
                <text:p text:style-name="al"/>
                <text:p text:style-name="al">Niet tot grof tuinafval behoren: gft-afval, onkruid, gras, bladeren, wortels, aarde, balken, hout, bielzen, tuinhekken en tuinschuttingen;</text:p>
              </text:list-item>
            </text:list>
            <text:p text:style-name="al"/>
            <text:list text:style-name="id1-3-2-2-5-87">
              <text:list-item text:style-override="id1-3-2-2-5-87-1">
                <text:number>10.</text:number>
                <text:p text:style-name="al">Afgedankte Elektrische en Elektronische Apparatuur AEEA): de producten zoals genoemd in de Regeling beheer elektrische en elektronische apparatuur;</text:p>
              </text:list-item>
            </text:list>
            <text:p text:style-name="al"/>
            <text:list text:style-name="id1-3-2-2-5-89">
              <text:list-item text:style-override="id1-3-2-2-5-89-1">
                <text:number>11.</text:number>
                <text:p text:style-name="al">Asbest en asbesthoudend materiaal: (gevaarlijk) afval waarin zich asbest bevindt. Hieronder valt ook asbestverdacht materiaal zoals eterniet;</text:p>
              </text:list-item>
            </text:list>
            <text:p text:style-name="al"/>
            <text:list text:style-name="id1-3-2-2-5-91">
              <text:list-item text:style-override="id1-3-2-2-5-91-1">
                <text:number>12.</text:number>
                <text:p text:style-name="al">Banden: schone banden van motoren, personenauto’s, vrachtvoertuigen en tractoren zonder velgen. Hierbij wordt onderscheid gemaakt tussen personenwagenbanden (auto’s) en industriële banden (vrachtvoertuigen, tractoren) c.q. kuilbanden en motorbanden. Daarnaast wordt er onderscheid gemaakt tussen banden zonder velg en banden met velg. Let op: onder gratis inzameling van gebruikte en min of meer schone autobanden (zonder velg) van personenwagens, bestelwagens, caravans, campers en aanhangwagens die vallen onder het Besluit beheer autobanden geschiedt volgens het principe ‘eenmaal oud voor eenmaal nieuw’ en zijn afkomstig van particuliere inwoners na een bandenwissel (maximaal 4 per jaar per persoon).</text:p>
              </text:list-item>
            </text:list>
            <text:p text:style-name="al"/>
            <text:list text:style-name="id1-3-2-2-5-93">
              <text:list-item text:style-override="id1-3-2-2-5-93-1">
                <text:number>13.</text:number>
                <text:p text:style-name="al">Bouw- en sloopafval: verbouwingsrestafval ofwel afval dat ongescheiden vrijkomt bij bouwen, slopen of verbouwingen door particuliere huishoudens;</text:p>
              </text:list-item>
            </text:list>
            <text:p text:style-name="al"/>
            <text:list text:style-name="id1-3-2-2-5-95">
              <text:list-item text:style-override="id1-3-2-2-5-95-1">
                <text:number>14.</text:number>
                <text:p text:style-name="al">Dakleer: dakleer en bitumen; </text:p>
              </text:list-item>
            </text:list>
            <text:p text:style-name="al"/>
            <text:list text:style-name="id1-3-2-2-5-97">
              <text:list-item text:style-override="id1-3-2-2-5-97-1">
                <text:number>15.</text:number>
                <text:p text:style-name="al">Gasflessen en brandblussers: gasflessen, brandblussers en overige drukhouders;</text:p>
              </text:list-item>
            </text:list>
            <text:p text:style-name="al"/>
            <text:list text:style-name="id1-3-2-2-5-99">
              <text:list-item text:style-override="id1-3-2-2-5-99-1">
                <text:number>16.</text:number>
                <text:p text:style-name="al">Gips: gipsplaten, gipsblokken en pleisterwerk;</text:p>
              </text:list-item>
            </text:list>
            <text:p text:style-name="al"/>
            <text:list text:style-name="id1-3-2-2-5-101">
              <text:list-item text:style-override="id1-3-2-2-5-101-1">
                <text:number>17.</text:number>
                <text:p text:style-name="al">Harde kunststoffen: emmers en deksels, kratten, plastic speelgoed zonder ijzer, tuinstoelen, tafels, grote bloempotten, bloementrays, schone jerrycans (zonder gevarenetiket), kunststof pallets, kunststof licht- en dakplaten;</text:p>
              </text:list-item>
            </text:list>
            <text:p text:style-name="al"/>
            <text:list text:style-name="id1-3-2-2-5-103">
              <text:list-item text:style-override="id1-3-2-2-5-103-1">
                <text:number>18.</text:number>
                <text:p text:style-name="al">Houtafval en verduurzaamd hout: onder houtafval wordt verstaan houtafval dat vrijkomt als rest- en/of sloophout niet zijnde (grof) tuinafval; onder verduurzaamd hout wordt verstaan hout dat is geïmpregneerd, te herkennen aan groene of bruine kleur, zoals bielzen of tuinhout;</text:p>
              </text:list-item>
            </text:list>
            <text:p text:style-name="al"/>
            <text:list text:style-name="id1-3-2-2-5-105">
              <text:list-item text:style-override="id1-3-2-2-5-105-1">
                <text:number>19.</text:number>
                <text:p text:style-name="al">IJzer/metaal: producten afkomstig van particuliere huishoudens met als belangrijkste bestanddeel ferro en non-ferro;</text:p>
              </text:list-item>
            </text:list>
            <text:p text:style-name="al"/>
            <text:list text:style-name="id1-3-2-2-5-107">
              <text:list-item text:style-override="id1-3-2-2-5-107-1">
                <text:number>20.</text:number>
                <text:p text:style-name="al">Matrassen: matrassen;</text:p>
              </text:list-item>
            </text:list>
            <text:p text:style-name="al"/>
            <text:list text:style-name="id1-3-2-2-5-109">
              <text:list-item text:style-override="id1-3-2-2-5-109-1">
                <text:number>21.</text:number>
                <text:p text:style-name="al">Piepschuim: geëxpandeerd polystyreenschuim (EPS);</text:p>
              </text:list-item>
            </text:list>
            <text:p text:style-name="al"/>
            <text:list text:style-name="id1-3-2-2-5-111">
              <text:list-item text:style-override="id1-3-2-2-5-111-1">
                <text:number>22.</text:number>
                <text:p text:style-name="al">Puin: harde steenachtige materialen, zoals schoon puin, dakgrind, dakpannen, serviesgoed en dergelijke;</text:p>
              </text:list-item>
            </text:list>
            <text:p text:style-name="al"/>
            <text:list text:style-name="id1-3-2-2-5-113">
              <text:list-item text:style-override="id1-3-2-2-5-113-1">
                <text:number>23.</text:number>
                <text:p text:style-name="al">PVC: pvc-buizen gebruikt voor installatie van elektriciteit, water of riolering;</text:p>
              </text:list-item>
            </text:list>
            <text:p text:style-name="al"/>
            <text:list text:style-name="id1-3-2-2-5-115">
              <text:list-item text:style-override="id1-3-2-2-5-115-1">
                <text:number>24.</text:number>
                <text:p text:style-name="al">Vlakglas: vlakglas van ramen (zonder kozijn en zonder metaal) en spiegels;</text:p>
              </text:list-item>
            </text:list>
            <text:p text:style-name="al"/>
            <text:list text:style-name="id1-3-2-2-5-117">
              <text:list-item text:style-override="id1-3-2-2-5-117-1">
                <text:number>25.</text:number>
                <text:p text:style-name="al">Vloerbedekking: vloerbedekking en tapijten;</text:p>
              </text:list-item>
            </text:list>
            <text:p text:style-name="al"/>
            <text:list text:style-name="id1-3-2-2-5-119">
              <text:list-item text:style-override="id1-3-2-2-5-119-1">
                <text:number>26.</text:number>
                <text:p text:style-name="al">Grond: schone grond, tuinaarde afkomstig uit tuinen van particuliere huishoudens;</text:p>
              </text:list-item>
            </text:list>
            <text:p text:style-name="al"/>
          </text:section>
          <text:section text:name="artikel_id1-3-2-2-6" text:style-name="artikel">
            <text:p text:style-name="artikel_kop_titel"><text:span text:style-name="artikel_kop_label">Artikel</text:span> <text:span text:style-name="artikel_kop_nr">5.</text:span> Aanwijzing inzamelmiddelen- en voorzieningen</text:p>
            <text:p text:style-name="al">Op grond van artikel 10, eerste lid, van de verordening worden voor de inzameling van onderstaande afvalstoffen de volgende inzamelmiddelen en inzamelvoorzieningen aangewezen:</text:p>
            <text:list text:style-name="id1-3-2-2-6-3">
              <text:list-item text:style-override="id1-3-2-2-6-3-1">
                <text:number>1.</text:number>
                <text:p text:style-name="al">Voor restafval van huishoudens:</text:p>
                <text:list text:style-name="id1-3-2-2-6-3-1-3">
                  <text:list-item text:style-override="id1-3-2-2-6-3-1-3-1">
                    <text:number>a.</text:number>
                    <text:p text:style-name="al">in de laagbouw (grondgebonden woningen): een door de gemeente beschikbaar gestelde grijze rolcontainer (minicontainer) met grijs deksel voor de gebruiker van een perceel;</text:p>
                  </text:list-item>
                  <text:list-item text:style-override="id1-3-2-2-6-3-1-3-2">
                    <text:number>b.</text:number>
                    <text:p text:style-name="al">in de hoogbouw (hoog- en stapelbouw dan wel wooncomplexen): een (bovengrondse of ondergrondse) verzamelcontainer voor de gebruikers van een aantal percelen;</text:p>
                  </text:list-item>
                  <text:list-item text:style-override="id1-3-2-2-6-3-1-3-3">
                    <text:number>c.</text:number>
                    <text:p text:style-name="al">in zomerverblijven dan wel recreatiewoningen: een (bovengrondse of ondergrondse) verzamelcontainer voor de gebruikers van een aantal percelen;</text:p>
                  </text:list-item>
                  <text:list-item text:style-override="id1-3-2-2-6-3-1-3-4">
                    <text:number>d.</text:number>
                    <text:p text:style-name="al">in het gebied van De Tip  en De Oosterduinen  : een (bovengrondse of ondergrondse) verzamelcontainer voor de gebruikers van een aantal percelen;</text:p>
                  </text:list-item>
                </text:list>
              </text:list-item>
              <text:list-item text:style-override="id1-3-2-2-6-3-2">
                <text:number>2.</text:number>
                <text:p text:style-name="al">Voor GFT-afval van huishoudens:</text:p>
                <text:list text:style-name="id1-3-2-2-6-3-2-3">
                  <text:list-item text:style-override="id1-3-2-2-6-3-2-3-1">
                    <text:number>a.</text:number>
                    <text:p text:style-name="al">in de laagbouw (grondgebonden woningen): een door de gemeente beschikbaar gestelde grijze rolcontainer (minicontainer) met groen deksel voor de gebruiker van een perceel;</text:p>
                  </text:list-item>
                  <text:list-item text:style-override="id1-3-2-2-6-3-2-3-2">
                    <text:number>b.</text:number>
                    <text:p text:style-name="al">in de hoogbouw (hoog- en stapelbouw dan wel wooncomplexen): een (bovengrondse of ondergrondse) verzamelcontainer of grijze rolcontainer (minicontainer) met groen deksel voor de gebruikers van een aantal percelen;</text:p>
                  </text:list-item>
                  <text:list-item text:style-override="id1-3-2-2-6-3-2-3-3">
                    <text:number>c.</text:number>
                    <text:p text:style-name="al">in zomerverblijven dan wel recreatiewoningen: een door de gemeente beschikbaar gestelde (bovengrondse of ondergrondse) verzamelcontainer of grijze rolcontainer (minicontainer) met groen deksel voor de gebruikers van een aantal percelen;</text:p>
                  </text:list-item>
                  <text:list-item text:style-override="id1-3-2-2-6-3-2-3-4">
                    <text:number>d.</text:number>
                    <text:p text:style-name="al">in het gebied van De Tip  en De Oosterduinen  : een door de gemeente beschikbaar gestelde (bovengrondse of ondergrondse) verzamelcontainer of grijze rolcontainer (minicontainer) met groen deksel voor de gebruikers van een aantal percelen;</text:p>
                  </text:list-item>
                </text:list>
              </text:list-item>
              <text:list-item text:style-override="id1-3-2-2-6-3-3">
                <text:number>3.</text:number>
                <text:p text:style-name="al">Voor oud papier en karton van huishoudens:</text:p>
                <text:list text:style-name="id1-3-2-2-6-3-3-3">
                  <text:list-item text:style-override="id1-3-2-2-6-3-3-3-1">
                    <text:number>a.</text:number>
                    <text:p text:style-name="al">in de laagbouw: een door de gemeente beschikbaar gestelde grijze rolcontainer (minicontainer) met blauw deksel voor de gebruiker van een perceel;</text:p>
                  </text:list-item>
                  <text:list-item text:style-override="id1-3-2-2-6-3-3-3-2">
                    <text:number>b.</text:number>
                    <text:p text:style-name="al">in de hoogbouw (hoog- en stapelbouw dan wel wooncomplexen): een door de gemeente beschikbaar gestelde (bovengrondse of ondergrondse) verzamelcontainer voor de gebruikers van een aantal percelen;</text:p>
                  </text:list-item>
                  <text:list-item text:style-override="id1-3-2-2-6-3-3-3-3">
                    <text:number>c.</text:number>
                    <text:p text:style-name="al">in zomerverblijven dan wel recreatiewoningen: een door de gemeente beschikbaar gestelde (bovengrondse of ondergrondse) verzamelcontainer voor de gebruikers van een aantal percelen;</text:p>
                  </text:list-item>
                  <text:list-item text:style-override="id1-3-2-2-6-3-3-3-4">
                    <text:number>d.</text:number>
                    <text:p text:style-name="al">in het gebied van De Tip  en De Oosterduinen  : een door de gemeente beschikbaar gestelde (bovengrondse of ondergrondse) verzamelcontainer voor de gebruikers van een aantal percelen;</text:p>
                  </text:list-item>
                  <text:list-item text:style-override="id1-3-2-2-6-3-3-3-5">
                    <text:number>e.</text:number>
                    <text:p text:style-name="al">een door of vanwege de gemeente geplaatste (bovengrondse of ondergrondse) papiercontainer op wijkniveau;</text:p>
                  </text:list-item>
                </text:list>
              </text:list-item>
              <text:list-item text:style-override="id1-3-2-2-6-3-4">
                <text:number>4.</text:number>
                <text:p text:style-name="al">Voor (verpakkings)glas: een door of vanwege de gemeente geplaatste (bovengrondse of ondergrondse) glascontainer op wijkniveau;</text:p>
              </text:list-item>
              <text:list-item text:style-override="id1-3-2-2-6-3-5">
                <text:number>5.</text:number>
                <text:p text:style-name="al">Voor textiel: een door of vanwege de gemeente beschikbaar gestelde plastic zak bij huis-aan-huis-inzameling en daarnaast een door of vanwege de gemeente beschikbaar gestelde (bovengrondse) textielcontainer op wijkniveau;</text:p>
              </text:list-item>
              <text:list-item text:style-override="id1-3-2-2-6-3-6">
                <text:number>6.</text:number>
                <text:p text:style-name="al">Voor plastic verpakkingsafval, metalen verpakkingsafval en drankenkartons (PMD-fractie): een door of vanwege de gemeente beschikbaar gestelde plastic zak bij huis-aan-huis-inzameling en in aanvulling hierop een door of vanwege de gemeente geplaatste (bovengrondse of ondergrondse) PMD-container op wijkniveau;</text:p>
              </text:list-item>
              <text:list-item text:style-override="id1-3-2-2-6-3-7">
                <text:number>7.</text:number>
                <text:p text:style-name="al">Voor klein chemisch afval: een door de gemeente beschikbaar gestelde KCA-milieubox;</text:p>
              </text:list-item>
              <text:list-item text:style-override="id1-3-2-2-6-3-8">
                <text:number>8.</text:number>
                <text:p text:style-name="al">Voor overige huishoudelijke afvalstoffen: de overige in artikel 7 van de verordening genoemde afzonderlijk in te zamelen afvalstoffen kunnen worden gebracht naar het inzamelpunt ofwel het Grondstoffencentrum aan de Ekkelkamp 4 te Roden, op de tijden en de voorwaarden, zoals opgenomen in de Afvalwijzer;</text:p>
              </text:list-item>
              <text:list-item text:style-override="id1-3-2-2-6-3-9">
                <text:number>9.</text:number>
                <text:p text:style-name="al">Voor limitatieve overige huishoudelijke afvalstoffen in kleine hoeveelheden en klein formaat (formaat boodschappentas): dit zijn nader bepaalde overige in artikel 7 van de verordening genoemde afzonderlijk in te zamelen kleinschalige afvalstoffen, zoals hieronder nader aangeduid. Deze kunnen worden gebracht naar het mobiele scheidingsstation ofwel de ‘Afvalkraam’ op locaties, tijden en voorwaarden, zoals opgenomen in de Afvalwijzer. Dit betreft de volgende limitatief opgesomde afvalstoffen:</text:p>
                <text:list text:style-name="id1-3-2-2-6-3-9-3">
                  <text:list-item text:style-override="id1-3-2-2-6-3-9-3-1">
                    <text:number>a.</text:number>
                    <text:p text:style-name="al">Puin (emmertje puin)</text:p>
                  </text:list-item>
                  <text:list-item text:style-override="id1-3-2-2-6-3-9-3-2">
                    <text:number>b.</text:number>
                    <text:p text:style-name="al">IJzer</text:p>
                  </text:list-item>
                  <text:list-item text:style-override="id1-3-2-2-6-3-9-3-3">
                    <text:number>c.</text:number>
                    <text:p text:style-name="al">Hout (paaltjes, hekjes, plankjes)</text:p>
                  </text:list-item>
                  <text:list-item text:style-override="id1-3-2-2-6-3-9-3-4">
                    <text:number>d.</text:number>
                    <text:p text:style-name="al">Draad (metaaldraad en/of snoeren)</text:p>
                  </text:list-item>
                  <text:list-item text:style-override="id1-3-2-2-6-3-9-3-5">
                    <text:number>e.</text:number>
                    <text:p text:style-name="al">Kleine elektrische apparaten (zoals broodrooster, stofzuiger, mixer, elektrische tandenborstel, strijkbout, printer)</text:p>
                  </text:list-item>
                  <text:list-item text:style-override="id1-3-2-2-6-3-9-3-6">
                    <text:number>f.</text:number>
                    <text:p text:style-name="al">Textiel</text:p>
                  </text:list-item>
                  <text:list-item text:style-override="id1-3-2-2-6-3-9-3-7">
                    <text:number>g.</text:number>
                    <text:p text:style-name="al">Cartridges</text:p>
                  </text:list-item>
                  <text:list-item text:style-override="id1-3-2-2-6-3-9-3-8">
                    <text:number>h.</text:number>
                    <text:p text:style-name="al">Spaarlampen</text:p>
                  </text:list-item>
                  <text:list-item text:style-override="id1-3-2-2-6-3-9-3-9">
                    <text:number>i.</text:number>
                    <text:p text:style-name="al">Metalen (zoals pannen, bestek, rekjes, nietmachine, gereedschap, onderdelen van fiets/bromfiets, schroefjes)</text:p>
                  </text:list-item>
                  <text:list-item text:style-override="id1-3-2-2-6-3-9-3-10">
                    <text:number>j.</text:number>
                    <text:p text:style-name="al">Hard plastic (zoals speelgoed, kratjes, bakken, rekjes, emmers)</text:p>
                  </text:list-item>
                  <text:list-item text:style-override="id1-3-2-2-6-3-9-3-11">
                    <text:number>k.</text:number>
                    <text:p text:style-name="al">Piepschuim</text:p>
                  </text:list-item>
                  <text:list-item text:style-override="id1-3-2-2-6-3-9-3-12">
                    <text:number>l.</text:number>
                    <text:p text:style-name="al">Vlakglas (alles wat niet in de glasbak past, met uitzondering van hittebestendig glas!)</text:p>
                  </text:list-item>
                  <text:list-item text:style-override="id1-3-2-2-6-3-9-3-13">
                    <text:number>m.</text:number>
                    <text:p text:style-name="al">Olie en vetten uit de keuken (frituurvet)</text:p>
                  </text:list-item>
                  <text:list-item text:style-override="id1-3-2-2-6-3-9-3-14">
                    <text:number>n.</text:number>
                    <text:p text:style-name="al">Verf/latex</text:p>
                  </text:list-item>
                </text:list>
              </text:list-item>
            </text:list>
            <text:p text:style-name="al"/>
          </text:section>
          <text:section text:name="artikel_id1-3-2-2-7" text:style-name="artikel">
            <text:p text:style-name="artikel_kop_titel"><text:span text:style-name="artikel_kop_label">Artikel</text:span> <text:span text:style-name="artikel_kop_nr">6.</text:span> Frequentie van inzamelen</text:p>
            <text:p text:style-name="al">De volgende frequenties van inzamelen voor categorieën huishoudelijke afvalstoffen worden op grond van artikel 7, eerste lid, van de verordening vastgesteld:</text:p>
            <text:list text:style-name="id1-3-2-2-7-3">
              <text:list-item text:style-override="id1-3-2-2-7-3-1">
                <text:number>1.</text:number>
                <text:p text:style-name="al">Bioafval c.q. groente-, fruit- en tuinafval wordt ten minste een maal per twee weken afzonderlijk bij elk perceel ingezameld;</text:p>
              </text:list-item>
              <text:list-item text:style-override="id1-3-2-2-7-3-2">
                <text:number>2.</text:number>
                <text:p text:style-name="al">In afwijking van het eerste lid wordt bioafval c.q. groente-, fruit- en tuinafval bij hoogbouw (hoog- en stapelbouw dan wel wooncomplexen), zomerverblijven (recreatiewoningen) evenals de aansluitingen in het gebied van De Tip  en De Oosterduinen  minstens eenmaal per twee weken nabij elk perceel ingezameld, doch niet afzonderlijk;</text:p>
              </text:list-item>
              <text:list-item text:style-override="id1-3-2-2-7-3-3">
                <text:number>3.</text:number>
                <text:p text:style-name="al">In afwijking van het eerste lid wordt bioafval c.q. groente-, fruit- en tuinafval niet standaard afzonderlijk bij elk perceel ingezameld voor die aansluitingen in de gemeente waar door burgemeester en wethouders een (bovengrondse of ondergrondse) verzamelcontainer  als inzamelvoorziening is aangewezen voor de gebruikers van een aantal percelen;</text:p>
              </text:list-item>
              <text:list-item text:style-override="id1-3-2-2-7-3-4">
                <text:number>4.</text:number>
                <text:p text:style-name="al">Oud papier en karton wordt ten minste een maal per vier weken afzonderlijk bij elk perceel ingezameld;</text:p>
              </text:list-item>
              <text:list-item text:style-override="id1-3-2-2-7-3-5">
                <text:number>5.</text:number>
                <text:p text:style-name="al">In afwijking van het vierde lid wordt oud papier en karton bij hoogbouw (hoog- en stapelbouw dan wel wooncomplexen), zomerverblijven (recreatiewoningen) evenals de aansluitingen in het gebied van De Tip  en De Oosterduinen  een maal per 4 weken afzonderlijk nabij elk perceel ingezameld;</text:p>
              </text:list-item>
              <text:list-item text:style-override="id1-3-2-2-7-3-6">
                <text:number>6.</text:number>
                <text:p text:style-name="al">Textiel wordt ten minste een maal per kwartaal afzonderlijk bij elk perceel ingezameld;</text:p>
              </text:list-item>
              <text:list-item text:style-override="id1-3-2-2-7-3-7">
                <text:number>7.</text:number>
                <text:p text:style-name="al">Plastic, metalen en drankenkartons (PMD) worden ten minste een maal per twee weken gezamenlijk als afzonderlijke PMD-fractie bij elk perceel ingezameld;</text:p>
              </text:list-item>
              <text:list-item text:style-override="id1-3-2-2-7-3-8">
                <text:number>8.</text:number>
                <text:p text:style-name="al">De resterende huishoudelijke afvalstoffen met uitzondering van grof huishoudelijk afval  worden ten minste een maal per vier weken afzonderlijk bij elk perceel ingezameld;</text:p>
              </text:list-item>
              <text:list-item text:style-override="id1-3-2-2-7-3-9">
                <text:number>9.</text:number>
                <text:p text:style-name="al">In afwijking van het achtste lid worden de resterende huishoudelijke afvalstoffen met uitzondering van grof huishoudelijk afval bij hoogbouw (hoog- en stapelbouw dan wel wooncomplexen), zomerverblijven (recreatiewoningen) evenals de aansluitingen in het gebied van De Tip  en De Oosterduinen  een maal per week nabij elk perceel ingezameld;</text:p>
              </text:list-item>
              <text:list-item text:style-override="id1-3-2-2-7-3-10">
                <text:number>10.</text:number>
                <text:p text:style-name="al">Grof huishoudelijk afval wordt door de inzameldienst op afroep afzonderlijk tegen betaling bij elk perceel ingezameld.</text:p>
              </text:list-item>
            </text:list>
            <text:p text:style-name="al"/>
          </text:section>
          <text:section text:name="artikel_id1-3-2-2-8" text:style-name="artikel">
            <text:p text:style-name="artikel_kop_titel"><text:span text:style-name="artikel_kop_label">Artikel</text:span> <text:span text:style-name="artikel_kop_nr">7.</text:span> Afzonderlijk ter inzameling aanbieden</text:p>
            <text:list text:style-name="id1-3-2-2-8-2">
              <text:list-item text:style-override="id1-3-2-2-8-2-1">
                <text:number>1.</text:number>
                <text:p text:style-name="al">Op grond van artikel 8, tweede lid, van de verordening is niet-afzonderlijke aanbieding van bioafval (groente-, fruit- en tuinafval) toegestaan voor de huishoudens die woonachtig zijn in de volgende bebouwingstypen en gebieden:</text:p>
                <text:list text:style-name="id1-3-2-2-8-2-1-3">
                  <text:list-item text:style-override="id1-3-2-2-8-2-1-3-1">
                    <text:number>a.</text:number>
                    <text:p text:style-name="al">de wooncomplexen (hoog- en stapelbouw);</text:p>
                  </text:list-item>
                  <text:list-item text:style-override="id1-3-2-2-8-2-1-3-2">
                    <text:number>b.</text:number>
                    <text:p text:style-name="al">de zomerverblijven (recreatiewoningen);</text:p>
                  </text:list-item>
                  <text:list-item text:style-override="id1-3-2-2-8-2-1-3-3">
                    <text:number>c.</text:number>
                    <text:p text:style-name="al">in het gebied van De Tip  en De Oosterduinen  te Norg;</text:p>
                  </text:list-item>
                </text:list>
              </text:list-item>
              <text:list-item text:style-override="id1-3-2-2-8-2-2">
                <text:number>2.</text:number>
                <text:p text:style-name="al">Op grond van artikel 8, tweede lid, van de verordening is niet-afzonderlijke aanbieding van kunststof verpakkingsmateriaal, metalen verpakkingsafval en drankenkartons (PMD-fractie) toegestaan. De kunststof verpakkingen, metalen verpakkingen en drankenkartons worden gezamenlijk ingezameld.</text:p>
              </text:list-item>
            </text:list>
            <text:p text:style-name="al"/>
          </text:section>
          <text:section text:name="artikel_id1-3-2-2-9" text:style-name="artikel">
            <text:p text:style-name="artikel_kop_titel"><text:span text:style-name="artikel_kop_label">Artikel</text:span> <text:span text:style-name="artikel_kop_nr">8</text:span> Ter inzameling aanbieden van huishoudelijke afvalstoffen via een inzamelmiddel</text:p>
            <text:p text:style-name="al">Krachtens artikel 10, eerste lid, onderdeel a van de verordening stellen burgemeester en wethouders de volgende regels voor het gebruik van de verstrekte inzamelmiddelen vast:</text:p>
            <text:list text:style-name="id1-3-2-2-9-3">
              <text:list-item text:style-override="id1-3-2-2-9-3-1">
                <text:number>1.</text:number>
                <text:p text:style-name="al">Inzamelmiddelen dienen goed gesloten te zijn;</text:p>
              </text:list-item>
              <text:list-item text:style-override="id1-3-2-2-9-3-2">
                <text:number>2.</text:number>
                <text:p text:style-name="al">De inzamelmiddelen mogen geen uitstekende delen bevatten die kunnen leiden tot beschadiging van de inzamelmiddelen;</text:p>
              </text:list-item>
              <text:list-item text:style-override="id1-3-2-2-9-3-3">
                <text:number>3.</text:number>
                <text:p text:style-name="al">De inzamelmiddelen moeten op het voetpad, zo dicht mogelijk bij de rijweg of bij het ontbreken van een voetpad, aan de kant van de openbare weg dan wel op een inzamel- of clusterplaats worden aangeboden, zodanig dat het voetgangers- en overige verkeer niet wordt gehinderd of in de doorgang wordt belemmerd en gevaar of schade wordt voorkomen en waarbij aanwijzingen van de inzameldienst worden opgevolgd. De inzamelmiddelen mogen niet achter een geparkeerde auto worden neergezet. Aanbieding van de inzamelmiddelen dient overeenkomstig de aanbiedregels plaats te vinden. Deze zijn vermeld in de Afvalwijzer. Zo moeten de inzamelmiddelen (afvalcontainers voor bioafval, papier en restafval) met de kraag (opnamerand) naar de straat gericht aangeboden te worden;</text:p>
              </text:list-item>
              <text:list-item text:style-override="id1-3-2-2-9-3-4">
                <text:number>4.</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9-3-5">
                <text:number>5.</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9-3-6">
                <text:number>6.</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9-3-7">
                <text:number>7.</text:number>
                <text:p text:style-name="al">Het gewicht van de hoeveelheid afvalstoffen en het eigen gewicht van de ter lediging aangeboden (mini)container mag in zijn totaliteit niet zwaarder zijn dan 80 kilogram;</text:p>
              </text:list-item>
              <text:list-item text:style-override="id1-3-2-2-9-3-8">
                <text:number>8.</text:number>
                <text:p text:style-name="al">Per week mag maximaal één (mini)container per perceel volgens het schema genoemd in de Afvalwijzer worden aangeboden. Er mag geen (mini)container met ander afval worden aangeboden in diezelfde week, met uitzondering van de periode waarin de wekelijkse GFT-inzameling plaatsvindt;</text:p>
              </text:list-item>
              <text:list-item text:style-override="id1-3-2-2-9-3-9">
                <text:number>9.</text:number>
                <text:p text:style-name="al">In aantoonbare bijzondere omstandigheden die leiden tot een niet beïnvloedbare hoeveelheid restafval, mag na toestemming door of namens burgemeester en wethouders een extra grijze (mini)container worden aangeboden;</text:p>
              </text:list-item>
              <text:list-item text:style-override="id1-3-2-2-9-3-10">
                <text:number>10.</text:number>
                <text:p text:style-name="al">Indien men, als er geen bijzondere omstandigheden zijn, meer dan één (mini)container met hetzelfde afval volgens het schema in de Afvalwijzer wil aanbieden, moet daartoe een verzoek worden gedaan aan burgemeester en wethouders. Er kan dan een extra (mini)container worden geleverd tegen het daarvoor geldend tarief. Dit tarief wordt vastgesteld op grond van de Verordening op de heffing en de invordering van de afvalstoffenheffing Noordenveld;</text:p>
              </text:list-item>
              <text:list-item text:style-override="id1-3-2-2-9-3-11">
                <text:number>11.</text:number>
                <text:p text:style-name="al">Het gewicht van de aangeboden hoeveelheid klein chemisch afval mag per keer niet zwaarder zijn dan 50 kilogram;</text:p>
              </text:list-item>
              <text:list-item text:style-override="id1-3-2-2-9-3-12">
                <text:number>12.</text:number>
                <text:p text:style-name="al">Het klein chemisch afval mag om veiligheidsredenen niet aan de openbare weg worden aangeboden, maar moet persoonlijk worden overhandigd bij de Afvalkraam (voor de hier limitatief opgesomde afvalstoffen zijnde: spaarlampen en verf) of bij het Grondstoffencentrum;</text:p>
              </text:list-item>
              <text:list-item text:style-override="id1-3-2-2-9-3-13">
                <text:number>13.</text:number>
                <text:p text:style-name="al">Het beheer van de inzamelmiddelen die in bruikleen zijn verstrekt door of namens de gemeente, berust bij de inzameldienst (reinigingsdienst) van de gemeente Noordenveld;</text:p>
              </text:list-item>
              <text:list-item text:style-override="id1-3-2-2-9-3-14">
                <text:number>14.</text:number>
                <text:p text:style-name="al">De inzameldienst is bevoegd om de (mini)container te voorzien van een chip of sticker waarop is vermeld: een code, de afvalstroom waarvoor de (mini)container is bestemd, het volume van de (mini)container, een postcode, een plaatsnaam, een straatnaam of een huisnummer;</text:p>
              </text:list-item>
              <text:list-item text:style-override="id1-3-2-2-9-3-15">
                <text:number>15.</text:number>
                <text:p text:style-name="al">De door of namens de gemeente verstrekte inzamelmiddelen behoren bij de woning. Deze zijn gebonden aan het perceel;</text:p>
              </text:list-item>
              <text:list-item text:style-override="id1-3-2-2-9-3-16">
                <text:number>16.</text:number>
                <text:p text:style-name="al">De gebruiker van een perceel dient zich tot de afdeling Beheer van de gemeente Noordenveld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17">
                <text:number>17.</text:number>
                <text:p text:style-name="al">De inzamelmiddelen blijven eigendom van de verstrekker en worden bij normale slijtage voor haar rekening technisch onderhouden;</text:p>
              </text:list-item>
              <text:list-item text:style-override="id1-3-2-2-9-3-18">
                <text:number>18.</text:number>
                <text:p text:style-name="al">De gebruiker is verantwoordelijk voor het gebruik en het onderhoud van de in bruikleen ontvangen inzamelmiddelen als ware deze zijn eigendom;</text:p>
              </text:list-item>
              <text:list-item text:style-override="id1-3-2-2-9-3-19">
                <text:number>19.</text:number>
                <text:p text:style-name="al">De gebruiker is verplicht de inzamelmiddelen zodanig te gebruiken dat deze geen overlast voor derden veroorzaakt;</text:p>
              </text:list-item>
              <text:list-item text:style-override="id1-3-2-2-9-3-20">
                <text:number>20.</text:number>
                <text:p text:style-name="al">In het belang van een doelmatig beheer van afvalstoffen moeten de inzamelmiddelen regelmatig worden gereinigd. De verstrekte inzamelmiddelen voor rest- en bioafval (gft-afval) mogen alleen worden gereinigd met water, eventueel in combinatie met azijn of allesreiniger of groene zeep;</text:p>
              </text:list-item>
              <text:list-item text:style-override="id1-3-2-2-9-3-21">
                <text:number>21.</text:number>
                <text:p text:style-name="al">Ter voorkoming van maden dienen in een warme periode vlees- en visresten te worden gedeponeerd in de (mini)container die het eerst voor lediging in aanmerking komt;</text:p>
              </text:list-item>
              <text:list-item text:style-override="id1-3-2-2-9-3-22">
                <text:number>22.</text:number>
                <text:p text:style-name="al">Het is verboden voor anderen dan de gebruiker van een perceel ten behoeve van wie een inzamelmiddel is verstrekt of aangewezen, hun afvalstoffen ter inzameling aan te bieden via dit inzamelmiddel;</text:p>
              </text:list-item>
              <text:list-item text:style-override="id1-3-2-2-9-3-23">
                <text:number>23.</text:number>
                <text:p text:style-name="al">Textiel dat wordt aangeboden of overgedragen aan de aangewezen inzamelaar, moet worden verpakt in een aparte gesloten plastic textielzak, die voorafgaand aan de huis-aan-huis inzameling door de inzamelaar beschikbaar is gesteld, tot een maximum gewicht van 10 kilogram per zak;</text:p>
              </text:list-item>
              <text:list-item text:style-override="id1-3-2-2-9-3-24">
                <text:number>24.</text:number>
                <text:p text:style-name="al">Verpakkingsafval van plastic, metaal en drankenkartons (PMD-afval) dat wordt aangeboden of overgedragen aan de aangewezen inzamelaar, moet worden verpakt in een aparte gesloten plastic PMD-zak, die voorafgaand aan de huis-aan-huis inzameling door de inzamelaar beschikbaar is gesteld, tot een maximum gewicht van 1 kilogram per zak.</text:p>
              </text:list-item>
            </text:list>
            <text:p text:style-name="al"/>
          </text:section>
          <text:section text:name="artikel_id1-3-2-2-10" text:style-name="artikel">
            <text:p text:style-name="artikel_kop_titel"><text:span text:style-name="artikel_kop_label">Artikel</text:span> <text:span text:style-name="artikel_kop_nr">9</text:span> Ter inzameling aanbieden van huishoudelijke afvalstoffen via een inzamelvoorziening van een groep percelen</text:p>
            <text:p text:style-name="al">Krachtens artikel 10, eerste lid, onderdeel b, van de verordening stellen burgemeester en wethouders de volgende regels voor het gebruik van inzamelvoorzieningen vast:</text:p>
            <text:list text:style-name="id1-3-2-2-10-3">
              <text:list-item text:style-override="id1-3-2-2-10-3-1">
                <text:number>1.</text:number>
                <text:p text:style-name="al">Afvalstoffen dienen in een gesloten (huisvuil)zak in de inzamelvoorziening te worden gedeponeerd;</text:p>
              </text:list-item>
              <text:list-item text:style-override="id1-3-2-2-10-3-2">
                <text:number>2.</text:number>
                <text:p text:style-name="al">Huisvuilzakken mogen slechts als inzamelmiddel worden gehanteerd indien zij voldoen aan de kwaliteitseisen conform NEN 7021 en voorzien zijn van KOMO-keur;</text:p>
              </text:list-item>
              <text:list-item text:style-override="id1-3-2-2-10-3-3">
                <text:number>3.</text:number>
                <text:p text:style-name="al">De huisvuilzak mag geen uitstekende delen bevatten;</text:p>
              </text:list-item>
              <text:list-item text:style-override="id1-3-2-2-10-3-4">
                <text:number>4.</text:number>
                <text:p text:style-name="al">De inzamelvoorziening moet na gebruik goed gesloten zijn;</text:p>
              </text:list-item>
              <text:list-item text:style-override="id1-3-2-2-10-3-5">
                <text:number>5.</text:number>
                <text:p text:style-name="al">De inzamelvoorziening mag na gebruik niet verstopt of beschadigd raken;</text:p>
              </text:list-item>
              <text:list-item text:style-override="id1-3-2-2-10-3-6">
                <text:number>6.</text:number>
                <text:p text:style-name="al">Er mogen geen afvalstoffen buiten de inzamelvoorziening achterblijven;</text:p>
              </text:list-item>
              <text:list-item text:style-override="id1-3-2-2-10-3-7">
                <text:number>7.</text:number>
                <text:p text:style-name="al">Het is verboden om afvalstoffen op, om of naast de inzamelvoorziening te plaatsen;</text:p>
              </text:list-item>
              <text:list-item text:style-override="id1-3-2-2-10-3-8">
                <text:number>8.</text:number>
                <text:p text:style-name="al">Het aanbieden moet ordelijk geschieden;</text:p>
              </text:list-item>
              <text:list-item text:style-override="id1-3-2-2-10-3-9">
                <text:number>9.</text:number>
                <text:p text:style-name="al">De gebruiker is verplicht de inzamelvoorziening zodanig te gebruiken dat deze geen overlast voor derden veroorzaakt;</text:p>
              </text:list-item>
              <text:list-item text:style-override="id1-3-2-2-10-3-10">
                <text:number>10.</text:number>
                <text:p text:style-name="al">Het is verboden voor anderen dan de gebruikers van een aantal percelen voor wie een inzamelvoorziening is aangewezen, afvalstoffen aan te bieden via deze inzamelvoorziening;</text:p>
              </text:list-item>
              <text:list-item text:style-override="id1-3-2-2-10-3-11">
                <text:number>11.</text:number>
                <text:p text:style-name="al">Het is verboden andere categorieën huishoudelijke afvalstoffen via een inzamelvoorziening van een groep percelen aan te bieden dan de categorie waarvoor de inzamelvoorziening is bestemd.</text:p>
              </text:list-item>
            </text:list>
            <text:p text:style-name="al"/>
          </text:section>
          <text:section text:name="artikel_id1-3-2-2-11" text:style-name="artikel">
            <text:p text:style-name="artikel_kop_titel"><text:span text:style-name="artikel_kop_label">Artikel</text:span> <text:span text:style-name="artikel_kop_nr">10</text:span> Ter inzameling aanbieden van huishoudelijke afvalstoffen via een inzamelvoorziening op wijkniveau</text:p>
            <text:p text:style-name="al">Krachtens artikel 10, eerste lid, onderdeel b, van de verordening stellen burgemeester en wethouders de volgende regels voor het gebruik van de inzamelvoorzieningen op wijkniveau vast:</text:p>
            <text:list text:style-name="id1-3-2-2-11-3">
              <text:list-item text:style-override="id1-3-2-2-11-3-1">
                <text:number>1.</text:number>
                <text:p text:style-name="al">In de inzamelvoorziening mogen geen afvalstoffen worden gedeponeerd die uitstekende delen bevatten;</text:p>
              </text:list-item>
              <text:list-item text:style-override="id1-3-2-2-11-3-2">
                <text:number>2.</text:number>
                <text:p text:style-name="al">Het is verboden om afvalstoffen op, om of naast de inzamelvoorziening te plaatsen;</text:p>
              </text:list-item>
              <text:list-item text:style-override="id1-3-2-2-11-3-3">
                <text:number>3.</text:number>
                <text:p text:style-name="al">De gebruiker is verplicht de inzamelvoorziening zodanig te gebruiken dat deze geen overlast voor derden veroorzaakt;</text:p>
              </text:list-item>
              <text:list-item text:style-override="id1-3-2-2-11-3-4">
                <text:number>4.</text:number>
                <text:p text:style-name="al">Het is verboden andere categorieën huishoudelijke afvalstoffen via een inzamelvoorziening op wijkniveau aan te bieden dan de categorie waarvoor de inzamelvoorziening is bestemd.</text:p>
              </text:list-item>
            </text:list>
            <text:p text:style-name="al"/>
          </text:section>
          <text:section text:name="artikel_id1-3-2-2-12" text:style-name="artikel">
            <text:p text:style-name="artikel_kop_titel"><text:span text:style-name="artikel_kop_label">Artikel</text:span> <text:span text:style-name="artikel_kop_nr">11</text:span> Ter inzameling aanbieden van huishoudelijke afvalstoffen zonder inzamelmiddel</text:p>
            <text:p text:style-name="al">Krachtens artikel 3 van de verordening worden de volgende regels vastgesteld voor het aanbieden van afvalstoffen zonder inzamelmiddel:</text:p>
            <text:list text:style-name="id1-3-2-2-12-3">
              <text:list-item text:style-override="id1-3-2-2-12-3-1">
                <text:number>1.</text:number>
                <text:p text:style-name="al">De volgende categorieën huishoudelijke afvalstoffen kunnen zonder inzamelmiddel ter inzameling worden aangeboden:</text:p>
                <text:list text:style-name="id1-3-2-2-12-3-1-3">
                  <text:list-item text:style-override="id1-3-2-2-12-3-1-3-1">
                    <text:number>a.</text:number>
                    <text:p text:style-name="al">Grof huishoudelijk afval (niet zijnde: bouw- en sloopafval of verbouwingsrestafval)</text:p>
                  </text:list-item>
                  <text:list-item text:style-override="id1-3-2-2-12-3-1-3-2">
                    <text:number>b.</text:number>
                    <text:p text:style-name="al">Grof tuinafval</text:p>
                  </text:list-item>
                  <text:list-item text:style-override="id1-3-2-2-12-3-1-3-3">
                    <text:number>c.</text:number>
                    <text:p text:style-name="al">Grote elektrische en elektronische apparatuur</text:p>
                  </text:list-item>
                </text:list>
              </text:list-item>
              <text:list-item text:style-override="id1-3-2-2-12-3-2">
                <text:number>2.</text:number>
                <text:p text:style-name="al">De volgende aanbiedregels gelden voor het aanbieden van deze afvalstoffen:</text:p>
                <text:list text:style-name="id1-3-2-2-12-3-2-3">
                  <text:list-item text:style-override="id1-3-2-2-12-3-2-3-1">
                    <text:number>a.</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12-3-2-3-2">
                    <text:number>b.</text:number>
                    <text:p text:style-name="al">Het grof huishoudelijk afval dient op de afgesproken dag en tijd op een voor het inzamelmaterieel goed bereikbare plaats bij de woning klaar te staan;</text:p>
                  </text:list-item>
                  <text:list-item text:style-override="id1-3-2-2-12-3-2-3-3">
                    <text:number>c.</text:number>
                    <text:p text:style-name="al">Grof huishoudelijk afval of grof tuinafval mag bij het overdragen of het aanbieden geen groter volume hebben dan 1,5 m³;</text:p>
                  </text:list-item>
                  <text:list-item text:style-override="id1-3-2-2-12-3-2-3-4">
                    <text:number>d.</text:number>
                    <text:p text:style-name="al">Kleinere stukken grof huishoudelijk afval of grof tuinafval moeten zoveel mogelijk in één of meer bundels samengedrukt en samengebonden worden overgedragen of aangeboden waarbij een bundel niet langer mag zijn dan 1,5 meter, niet breder dan 0,5 meter en niet zwaarder dan 25 kilogram. Stammen en takken mogen niet groter van omvang zijn dan polsdikte;</text:p>
                  </text:list-item>
                </text:list>
              </text:list-item>
              <text:list-item text:style-override="id1-3-2-2-12-3-3">
                <text:number>3.</text:number>
                <text:p text:style-name="al">Indien bij en/of nabij een perceel grof huishoudelijk afval, grof tuinafval of grote elektrische dan wel elektronische apparaten worden aangeboden aan de inzameldienst, dan kunnen daarvoor kosten worden berekend op grond van de Verordening op de heffing en de invordering van de afvalstoffenheffing Noordenveld;</text:p>
              </text:list-item>
              <text:list-item text:style-override="id1-3-2-2-12-3-4">
                <text:number>4.</text:number>
                <text:p text:style-name="al">De kosten voor het ophalen van grof huishoudelijk afval, grof tuinafval of grote elektrische dan wel elektronische apparaten door de inzameldienst dienen vooraf te worden betaald door de aanbieder.</text:p>
              </text:list-item>
            </text:list>
            <text:p text:style-name="al"/>
          </text:section>
          <text:section text:name="artikel_id1-3-2-2-13" text:style-name="artikel">
            <text:p text:style-name="artikel_kop_titel"><text:span text:style-name="artikel_kop_label">Artikel</text:span> <text:span text:style-name="artikel_kop_nr">12</text:span> Ter inzameling aanbieden van huishoudelijke afvalstoffen via een Afvalkraam</text:p>
            <text:list text:style-name="id1-3-2-2-13-2">
              <text:list-item text:style-override="id1-3-2-2-13-2-1">
                <text:number>1.</text:number>
                <text:p text:style-name="al">De Afvalkraam van de gemeente Noordenveld wordt aangewezen als mobiel scheidingsstation voor nader bepaalde overige huishoudelijke afvalstoffen in kleine hoeveelheden en in klein formaat (formaat boodschappentas), zoals hieronder nader is aangeduid in lid 4;</text:p>
              </text:list-item>
              <text:list-item text:style-override="id1-3-2-2-13-2-2">
                <text:number>2.</text:number>
                <text:p text:style-name="al">Bij de afgifte van afvalstoffen op de Afvalkraam zijn de acceptatievoorwaarden van de gemeente Noordenveld van toepassing.</text:p>
              </text:list-item>
              <text:list-item text:style-override="id1-3-2-2-13-2-3">
                <text:number>3.</text:number>
                <text:p text:style-name="al">De ontdoener van afvalstoffen moet zich bij de Afvalkraam kunnen legitimeren;</text:p>
              </text:list-item>
              <text:list-item text:style-override="id1-3-2-2-13-2-4">
                <text:number>4.</text:number>
                <text:p text:style-name="al">De acceptatievoorwaarden van de Afvalkraam betreffen de volgende kleinschalige huishoudelijke afvalstoffen (limitatieve opsomming):</text:p>
                <text:list text:style-name="id1-3-2-2-13-2-4-3">
                  <text:list-item text:style-override="id1-3-2-2-13-2-4-3-1">
                    <text:number>a.</text:number>
                    <text:p text:style-name="al">Puin (emmertje puin)</text:p>
                  </text:list-item>
                  <text:list-item text:style-override="id1-3-2-2-13-2-4-3-2">
                    <text:number>b.</text:number>
                    <text:p text:style-name="al">IJzer</text:p>
                  </text:list-item>
                  <text:list-item text:style-override="id1-3-2-2-13-2-4-3-3">
                    <text:number>c.</text:number>
                    <text:p text:style-name="al">Hout (paaltjes, hekjes, plankjes)</text:p>
                  </text:list-item>
                  <text:list-item text:style-override="id1-3-2-2-13-2-4-3-4">
                    <text:number>d.</text:number>
                    <text:p text:style-name="al">Draad (metaaldraad en/of snoeren)</text:p>
                  </text:list-item>
                  <text:list-item text:style-override="id1-3-2-2-13-2-4-3-5">
                    <text:number>e.</text:number>
                    <text:p text:style-name="al">Kleine elektrische apparaten (zoals broodrooster, stofzuiger, mixer, elektrische tandenborstel, strijkbout, printer)</text:p>
                  </text:list-item>
                  <text:list-item text:style-override="id1-3-2-2-13-2-4-3-6">
                    <text:number>f.</text:number>
                    <text:p text:style-name="al">Textiel</text:p>
                  </text:list-item>
                  <text:list-item text:style-override="id1-3-2-2-13-2-4-3-7">
                    <text:number>g.</text:number>
                    <text:p text:style-name="al">Cartridges</text:p>
                  </text:list-item>
                  <text:list-item text:style-override="id1-3-2-2-13-2-4-3-8">
                    <text:number>h.</text:number>
                    <text:p text:style-name="al">Spaarlampen</text:p>
                  </text:list-item>
                  <text:list-item text:style-override="id1-3-2-2-13-2-4-3-9">
                    <text:number>i.</text:number>
                    <text:p text:style-name="al">Metalen (zoals pannen, bestek, rekjes, nietmachine, gereedschap, onderdelen van fiets/bromfiets, schroefjes)</text:p>
                  </text:list-item>
                  <text:list-item text:style-override="id1-3-2-2-13-2-4-3-10">
                    <text:number>j.</text:number>
                    <text:p text:style-name="al">Hard plastic (zoals speelgoed, kratjes, bakken, rekjes, emmers)</text:p>
                  </text:list-item>
                  <text:list-item text:style-override="id1-3-2-2-13-2-4-3-11">
                    <text:number>k.</text:number>
                    <text:p text:style-name="al">Piepschuim</text:p>
                  </text:list-item>
                  <text:list-item text:style-override="id1-3-2-2-13-2-4-3-12">
                    <text:number>l.</text:number>
                    <text:p text:style-name="al">Vlakglas (alles wat niet in de glasbak past, met uitzondering van hittebestendig glas!)</text:p>
                  </text:list-item>
                  <text:list-item text:style-override="id1-3-2-2-13-2-4-3-13">
                    <text:number>m.</text:number>
                    <text:p text:style-name="al">Olie en vetten uit de keuken (frituurvet)</text:p>
                  </text:list-item>
                  <text:list-item text:style-override="id1-3-2-2-13-2-4-3-14">
                    <text:number>n.</text:number>
                    <text:p text:style-name="al">Verf/latex</text:p>
                  </text:list-item>
                </text:list>
              </text:list-item>
              <text:list-item text:style-override="id1-3-2-2-13-2-5">
                <text:number>5.</text:number>
                <text:p text:style-name="al">Voor het brengen van bovengenoemde overige huishoudelijke afvalstoffen (limitatieve opsomming), die voldoen aan de acceptatievoorwaarden bij de Afvalkraam worden geen tarieven gehanteerd;</text:p>
              </text:list-item>
              <text:list-item text:style-override="id1-3-2-2-13-2-6">
                <text:number>6.</text:number>
                <text:p text:style-name="al">Het is verboden andere overige grof huishoudelijk afvalstoffen via de Afvalkraam ter inzameling aan te bieden dan krachtens het vierde lid is bepaald;</text:p>
              </text:list-item>
              <text:list-item text:style-override="id1-3-2-2-13-2-7">
                <text:number>7.</text:number>
                <text:p text:style-name="al">De locaties en openingstijden van de Afvalkraam worden vermeld op de website van de gemeente Noordenveld;</text:p>
              </text:list-item>
            </text:list>
            <text:p text:style-name="al"/>
          </text:section>
          <text:section text:name="artikel_id1-3-2-2-14" text:style-name="artikel">
            <text:p text:style-name="artikel_kop_titel"><text:span text:style-name="artikel_kop_label">Artikel</text:span> <text:span text:style-name="artikel_kop_nr">13</text:span> Ter inzameling aanbieden van huishoudelijke afvalstoffen via een Grondstoffencentrum</text:p>
            <text:list text:style-name="id1-3-2-2-14-2">
              <text:list-item text:style-override="id1-3-2-2-14-2-1">
                <text:number>1.</text:number>
                <text:p text:style-name="al">Het Grondstoffencentrum van de gemeente Noordenveld wordt aangewezen als brengdepot op grond van artikel 5 van de verordening, waar de huishoudelijke afvalstoffen als vermeld in artikel 7, eerste lid van de verordening, kunnen worden achtergelaten. Het Grondstoffencentrum is gevestigd aan de Ekkelkamp 4 te Roden;</text:p>
              </text:list-item>
              <text:list-item text:style-override="id1-3-2-2-14-2-2">
                <text:number>2.</text:number>
                <text:p text:style-name="al">Bij de afgifte van afvalstoffen op het Grondstoffencentrum zijn de acceptatievoorwaarden van de gemeente Noordenveld van toepassing.</text:p>
              </text:list-item>
              <text:list-item text:style-override="id1-3-2-2-14-2-3">
                <text:number>3.</text:number>
                <text:p text:style-name="al">De ontdoener van afvalstoffen moet zich bij het Grondstoffencentrum kunnen legitimeren;</text:p>
              </text:list-item>
              <text:list-item text:style-override="id1-3-2-2-14-2-4">
                <text:number>4.</text:number>
                <text:p text:style-name="al">De acceptatievoorwaarden van het Grondstoffencentrum zijn conform onderstaande punten:</text:p>
                <text:list text:style-name="id1-3-2-2-14-2-4-3">
                  <text:list-item text:style-override="id1-3-2-2-14-2-4-3-1">
                    <text:number>a.</text:number>
                    <text:p text:style-name="al">Bij het brengen van grof huishoudelijk afval dient men zich te melden bij de aanmeldzuil op het Grondstoffencentrum en de Afvalpas te tonen;</text:p>
                  </text:list-item>
                  <text:list-item text:style-override="id1-3-2-2-14-2-4-3-2">
                    <text:number>b.</text:number>
                    <text:p text:style-name="al">Per keer mag maximaal één aanhanger / paardentrailer (lengte maximaal 3.00 meter) of een bedrijfsvoertuig (met logo) te besturen met rijbewijs B maximaal 3 m³ per beurt storten;</text:p>
                  </text:list-item>
                  <text:list-item text:style-override="id1-3-2-2-14-2-4-3-3">
                    <text:number>c.</text:number>
                    <text:p text:style-name="al">Bedrijfsvoertuigen en aanhangers die niet onder lid 4 b vallen, worden bij het Grondstoffencentrum aangemerkt als bedrijven en zijn niet toegestaan op het Grondstoffencentrum;</text:p>
                  </text:list-item>
                  <text:list-item text:style-override="id1-3-2-2-14-2-4-3-4">
                    <text:number>d.</text:number>
                    <text:p text:style-name="al">Het is niet toegestaan om grof huishoudelijk afval met landbouwvoertuigen te brengen;</text:p>
                  </text:list-item>
                </text:list>
              </text:list-item>
              <text:list-item text:style-override="id1-3-2-2-14-2-5">
                <text:number>5.</text:number>
                <text:p text:style-name="al">Het is verboden huishoudelijke afvalstoffen op andere wijze via een Grondstoffencentrum ter inzameling aan te bieden dan krachtens het vierde lid is bepaald;</text:p>
              </text:list-item>
              <text:list-item text:style-override="id1-3-2-2-14-2-6">
                <text:number>6.</text:number>
                <text:p text:style-name="al">Voor het brengen van afval bij een Grondstoffencentrum kunnen tarieven worden gehanteerd op grond van de Verordening op de heffing en de invordering van de afvalstoffenheffing Noordenveld;</text:p>
              </text:list-item>
              <text:list-item text:style-override="id1-3-2-2-14-2-7">
                <text:number>7.</text:number>
                <text:p text:style-name="al">Indien de aanbieder voor het aanbieden van de betaalde afvalfracties moet betalen, dan is dat alleen mogelijk met de pinpas;</text:p>
              </text:list-item>
              <text:list-item text:style-override="id1-3-2-2-14-2-8">
                <text:number>8.</text:number>
                <text:p text:style-name="al">De openingstijden van het Grondstoffencentrum worden vermeld op de website van de gemeente Noordenveld.</text:p>
              </text:list-item>
            </text:list>
            <text:p text:style-name="al"/>
          </text:section>
          <text:section text:name="artikel_id1-3-2-2-15" text:style-name="artikel">
            <text:p text:style-name="artikel_kop_titel"><text:span text:style-name="artikel_kop_label">Artikel</text:span> <text:span text:style-name="artikel_kop_nr">14.</text:span> Dagen en tijden voor het ter inzameling aanbieden</text:p>
            <text:p text:style-name="al">Burgemeester en wethouders stellen de volgende regels vast op grond van artikel 9 van de verordening:</text:p>
            <text:list text:style-name="id1-3-2-2-15-3">
              <text:list-item text:style-override="id1-3-2-2-15-3-1">
                <text:number>1.</text:number>
                <text:p text:style-name="al">De dagen voor het ter inzameling aanbieden van huishoudelijk afval zijn opgenomen in de Afvalwijzer;</text:p>
              </text:list-item>
              <text:list-item text:style-override="id1-3-2-2-15-3-2">
                <text:number>2.</text:number>
                <text:p text:style-name="al">De inzamelmiddelen moeten op tijd, doch uiterlijk om 7.30 uur, worden aangeboden op de vastgestelde dag en de door de gemeente aangewezen plek. Aanbieding van de inzamelmiddelen dient overeenkomstig de aanbiedregels plaats te vinden. Deze zijn eveneens opgenomen in de Afvalwijzer;</text:p>
              </text:list-item>
              <text:list-item text:style-override="id1-3-2-2-15-3-3">
                <text:number>3.</text:number>
                <text:p text:style-name="al">De inzamelmiddelen moeten zo spoedig mogelijk na lediging door de inzameldienst, doch uiterlijk om 20.00 uur, van de weg zijn verwijderd;</text:p>
              </text:list-item>
              <text:list-item text:style-override="id1-3-2-2-15-3-4">
                <text:number>4.</text:number>
                <text:p text:style-name="al">Grof huishoudelijk afval, grof tuinafval en grote elektrische en elektronische apparatuur worden op afroep ingezameld, deze categorieën mogen slechts worden aangeboden op het tijdstip en de dag, die na telefonische melding of melding per internet bij de inzameldienst, door de inzameldienst is afgesproken;</text:p>
              </text:list-item>
              <text:list-item text:style-override="id1-3-2-2-15-3-5">
                <text:number>5.</text:number>
                <text:p text:style-name="al">In verband met geluidhinder mogen glasbakken alleen tussen 7.00 uur en 20.00 uur worden gebruikt;</text:p>
              </text:list-item>
              <text:list-item text:style-override="id1-3-2-2-15-3-6">
                <text:number>6.</text:number>
                <text:p text:style-name="al">De openingstijden en locaties van de Afvalkraam zijn vermeld op de Afvalwijzer en de website van de gemeente Noordenveld;</text:p>
              </text:list-item>
              <text:list-item text:style-override="id1-3-2-2-15-3-7">
                <text:number>7.</text:number>
                <text:p text:style-name="al">De openingstijden van het Grondstoffencentrum zijn vermeld op de Afvalwijzer en de website van de gemeente Noordenveld: maandag tot en met zaterdag open van 9.00 - 15.45 uur.</text:p>
              </text:list-item>
            </text:list>
            <text:p text:style-name="al"/>
          </text:section>
          <text:section text:name="artikel_id1-3-2-2-16" text:style-name="artikel">
            <text:p text:style-name="artikel_kop_titel"><text:span text:style-name="artikel_kop_label">Artikel</text:span> <text:span text:style-name="artikel_kop_nr">15.</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Noordenveld voor de duur van de werkzaamheden tijdelijke inzamelplaatsen worden aangewezen, welke worden bekendgemaakt in het huis-aan-huisblad dan wel via de Afvalwijzer en de gemeentelijke website.</text:p>
            <text:p text:style-name="al"/>
          </text:section>
          <text:section text:name="artikel_id1-3-2-2-17" text:style-name="artikel">
            <text:p text:style-name="artikel_kop_titel"><text:span text:style-name="artikel_kop_label">Artikel</text:span> <text:span text:style-name="artikel_kop_nr">16.</text:span> Gebruik afvalpas</text:p>
            <text:list text:style-name="id1-3-2-2-17-2">
              <text:list-item text:style-override="id1-3-2-2-17-2-1">
                <text:number>1.</text:number>
                <text:p text:style-name="al">Bij elk perceel in Noordenveld hoort een afvalpas. Dit betreft alleen woningen van huishoudens, die afvalstoffenheffing betalen. Met deze afvalpas kunt u afval inleveren bij het Grondstoffencentrum. De afvalpas is alleen bestemd voor particuliere huishoudens;</text:p>
              </text:list-item>
              <text:list-item text:style-override="id1-3-2-2-17-2-2">
                <text:number>2.</text:number>
                <text:p text:style-name="al">De door de afdeling Beheer verstrekte afvalpas behoort bij het perceel;</text:p>
              </text:list-item>
              <text:list-item text:style-override="id1-3-2-2-17-2-3">
                <text:number>3.</text:number>
                <text:p text:style-name="al">Het beheer van het Grondstoffencentrum en de afvalpas die in bruikleen is verstrekt, berust bij de afdeling Beheer;</text:p>
              </text:list-item>
              <text:list-item text:style-override="id1-3-2-2-17-2-4">
                <text:number>4.</text:number>
                <text:p text:style-name="al">De gebruiker van een perceel dient zich tot de afdeling Beheer te wenden indien bij een verhuizing naar een perceel geen afvalpas wordt aangetroffen. Bij verdwijning, vermissing of beschadiging van een afvalpas dient een gebruiker zich eveneens tot de afdeling Beheer te wenden;</text:p>
              </text:list-item>
              <text:list-item text:style-override="id1-3-2-2-17-2-5">
                <text:number>5.</text:number>
                <text:p text:style-name="al">De gebruiker is te allen tijde verantwoordelijk voor het gebruik en het onderhoud van de in bruikleen ontvangen afvalpas als ware deze zijn eigendom;</text:p>
              </text:list-item>
              <text:list-item text:style-override="id1-3-2-2-17-2-6">
                <text:number>6.</text:number>
                <text:p text:style-name="al">Bij verlies of beschadiging van de afvalpas, waardoor deze niet meer bruikbaar is, kan tegen een vergoeding een nieuwe afvalpas bij de afdeling Beheer worden aangevraagd. De kosten hiervoor worden jaarlijks vastgesteld door de gemeenteraad en gepubliceerd op de website van de gemeente. Een onbeschadigde afvalpas die het niet doet, wordt kosteloos vervangen.</text:p>
              </text:list-item>
            </text:list>
            <text:p text:style-name="al"/>
          </text:section>
          <text:section text:name="artikel_id1-3-2-2-18" text:style-name="artikel">
            <text:p text:style-name="artikel_kop_titel"><text:span text:style-name="artikel_kop_label">Artikel</text:span> <text:span text:style-name="artikel_kop_nr">17.</text:span> Gebruik druppel/tag/pas</text:p>
            <text:list text:style-name="id1-3-2-2-18-2">
              <text:list-item text:style-override="id1-3-2-2-18-2-1">
                <text:number>1.</text:number>
                <text:p text:style-name="al">Per perceel waaraan als inzamelvoorziening een (bovengrondse dan wel ondergrondse) verzamelcontainer is toegewezen wordt kosteloos één druppel/tag verstrekt. Met deze druppel/tag/pas hebben de gebruikers van een aantal percelen toegang tot de (ondergrondse of bovengrondse) verzamelcontainer, waarin zij hun huishoudelijk afval kunnen deponeren.</text:p>
              </text:list-item>
              <text:list-item text:style-override="id1-3-2-2-18-2-2">
                <text:number>2.</text:number>
                <text:p text:style-name="al">De door de afdeling Beheer verstrekte druppel/tag/pas behoort bij het perceel;</text:p>
              </text:list-item>
              <text:list-item text:style-override="id1-3-2-2-18-2-3">
                <text:number>3.</text:number>
                <text:p text:style-name="al">Het beheer van de inzamelvoorziening en druppel/tag/pas die in bruikleen zijn verstrekt, berust bij de afdeling Beheer;</text:p>
              </text:list-item>
              <text:list-item text:style-override="id1-3-2-2-18-2-4">
                <text:number>4.</text:number>
                <text:p text:style-name="al">De gebruiker van een perceel dient zich tot de afdeling Beheer te wenden indien bij een verhuizing naar een perceel geen druppel/tag/pas wordt aangetroffen. Bij verdwijning, vermissing of beschadiging van een druppel/tag/pas dient een gebruiker zich eveneens tot de afdeling Beheer te wenden;</text:p>
              </text:list-item>
              <text:list-item text:style-override="id1-3-2-2-18-2-5">
                <text:number>5.</text:number>
                <text:p text:style-name="al">De gebruiker is te allen tijde verantwoordelijk voor het gebruik en het onderhoud van de in bruikleen ontvangen druppel/tag/pas als ware deze zijn eigendom;</text:p>
              </text:list-item>
              <text:list-item text:style-override="id1-3-2-2-18-2-6">
                <text:number>6.</text:number>
                <text:p text:style-name="al">Bij verlies of beschadiging van de druppel/tag/pas, waardoor deze niet meer bruikbaar is, kan tegen een vergoeding een nieuwe druppel/tag bij de afdeling Beheer worden aangevraagd. De kosten hiervoor worden jaarlijks vastgesteld door de gemeenteraad en gepubliceerd op de website van de gemeente. Een onbeschadigde druppel/tag/pas die het niet doet, wordt kosteloos vervangen.</text:p>
              </text:list-item>
            </text:list>
            <text:p text:style-name="al"/>
          </text:section>
          <text:section text:name="artikel_id1-3-2-2-19"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uit de kantoor-, winkel- en dienstensector (KWD-sector) inzamelen.</text:p>
            <text:p text:style-name="al"/>
          </text:section>
          <text:section text:name="artikel_id1-3-2-2-20"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2 van de verordening bedrijfsafvalstoffen aanbieden, dienen deze aan te bieden overeenkomstig de in de verordening en dit uitvoeringsbesluit gestelde regels.</text:p>
            <text:p text:style-name="al"/>
          </text:section>
          <text:section text:name="artikel_id1-3-2-2-21" text:style-name="artikel">
            <text:p text:style-name="artikel_kop_titel"><text:span text:style-name="artikel_kop_label">Artikel</text:span> <text:span text:style-name="artikel_kop_nr">20.</text:span> Ter inzameling aanbieden van bedrijfsafvalstoffen aan een ander dan de inzameldienst</text:p>
            <text:p text:style-name="al">Burgemeester en wethouders stellen op grond van artikel 13, tweede lid, van de verordening de volgende regels vast:</text:p>
            <text:list text:style-name="id1-3-2-2-21-3">
              <text:list-item text:style-override="id1-3-2-2-21-3-1">
                <text:number>1.</text:number>
                <text:p text:style-name="al">In de kernen c.q. dorpscentra mag het bedrijfsafval alleen worden ingezameld tussen 7.00 en 20.00 uur;</text:p>
              </text:list-item>
              <text:list-item text:style-override="id1-3-2-2-21-3-2">
                <text:number>2.</text:number>
                <text:p text:style-name="al">De inzamelmiddelen mogen niet op of aan de openbare weg geplaatst worden anders dan voor onmiddellijke overdracht aan de inzamelaar;</text:p>
              </text:list-item>
              <text:list-item text:style-override="id1-3-2-2-21-3-3">
                <text:number>3.</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22" text:style-name="artikel">
            <text:p text:style-name="artikel_kop_titel"><text:span text:style-name="artikel_kop_label">Artikel</text:span> <text:span text:style-name="artikel_kop_nr">21.</text:span> Niet willen ontvangen van ongeadresseerde handelsreclame</text:p>
            <text:p text:style-name="al">De gebruiker van een perceel die geen ongeadresseerde handelsreclame wenst te ontvangen, dient dit kenbaar te maken door het aanbrengen van een sticker verkrijgbaar bij de ontvangstbalie van het gemeentehuis aan de Raadhuisstraat 1 te Roden. Deze sticker dient op de brievenbus of maximaal 10 centimeter vanaf de brievenbus te worden aangebracht. </text:p>
            <text:p text:style-name="al">De gebruiker heeft de keuze tussen een Ja-Nee, en een Nee-Nee sticker, waarbij in het eerste geval geen handelsreclame wordt bezorgd, maar wel huis aan huis bladen worden bezorgd. In het tweede geval worden geen handelsreclame en geen huis aan huis bladen bezorgd.</text:p>
            <text:p text:style-name="al"/>
          </text:section>
          <text:section text:name="artikel_id1-3-2-2-23" text:style-name="artikel">
            <text:p text:style-name="artikel_kop_titel"><text:span text:style-name="artikel_kop_label">Artikel</text:span> <text:span text:style-name="artikel_kop_nr">22.</text:span> Kadavers van gezelschapsdieren</text:p>
            <text:p text:style-name="al">Burgemeester en wethouders wijzen de volgende verzamelplaats aan waar kadavers van gezelschapsdieren worden ingezameld: de gemeentewerf aan de Ekkelkamp 2 in Roden;</text:p>
            <text:p text:style-name="al">De gebruiker van een perceel wiens huisdier is overleden, kan het dode huisdier brengen naar de gemeentewerf aan de Ekkelkamp 2 in Roden. Daar staan speciale inzamelbakken voor dode huisdieren. De gebruiker dient zich hiervoor eerst te melden bij de beheerder van de gemeentewerf. De openingstijden voor de gemeentewerf aan de Ekkelkamp 2 te Roden zijn van maandag tot en met vrijdag van 8.00 tot 16.00 uur.</text:p>
            <text:p text:style-name="al">Grotere dode dieren zoals geiten, schapen of pony’s zijn geen gezelschapsdieren en mogen niet naar de gemeentewerf worden gebracht. Hiervoor dient de houder van het kadaver het kadaver verwerkingsbedrijf Rendac Son te bellen, bereikbaar via tel. (0900) 92 21. Dit geldt ook voor huisdieren die bedrijfsmatig worden gehouden, zoals bijvoorbeeld op een fokkerij.</text:p>
            <text:p text:style-name="al"/>
          </text:section>
          <text:section text:name="artikel_id1-3-2-2-24" text:style-name="artikel">
            <text:p text:style-name="artikel_kop_titel"><text:span text:style-name="artikel_kop_label">Artikel</text:span> <text:span text:style-name="artikel_kop_nr">23.</text:span> Inwerkingtreding</text:p>
            <text:p text:style-name="al">Dit uitvoeringsbesluit treedt in werking op 1 januari 2024.</text:p>
            <text:p text:style-name="al"/>
          </text:section>
          <text:section text:name="artikel_id1-3-2-2-25" text:style-name="artikel">
            <text:p text:style-name="artikel_kop_titel"><text:span text:style-name="artikel_kop_label">Artikel</text:span> <text:span text:style-name="artikel_kop_nr">24.</text:span> Citeerbepaling</text:p>
            <text:p text:style-name="al">Dit uitvoeringsbesluit wordt aangehaald als: Uitvoeringsbesluit op de Afvalstoffenverordening van de Gemeente Noordenveld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eze toelichting is een handleiding voor het gebruik van het Uitvoeringsbesluit op de Afvalstoffenverordening van de Gemeente Noordenveld. </text:p>
          <text:p text:style-name="al"/>
          <text:p text:style-name="al">
          <text:span text:style-name="nadrukvet">ALGEMENE TOELICHTING</text:span>
        </text:p>
          <text:p text:style-name="al">In de Afvalstoffenverordening gemeente Noordenveld 2022 is ervoor gekozen om meer gedetailleerde regels, die aan veranderingen onderhevig kunnen zijn, in uitvoeringsbesluiten van het college op te nemen. Er is immers sprake van een model dat in vele gemeenten toepasbaar moet kunnen zijn.</text:p>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Indien de gemeente kiest voor een basale verordening en met daarop gebaseerde uitvoeringsbesluiten, zou een optie kunnen zijn om de diverse uitvoeringsbesluiten in één verzamelbesluit op te nemen. Met het doorvoeren van de wijzigingen van de onderhavige modelverordening wordt gekozen voor een dergelijk verzamelbesluit.</text:p>
          <text:p text:style-name="al"/>
          <text:p text:style-name="al">
          <text:span text:style-name="nadrukvet">ARTIKELSGEWIJZE TOELICHTING</text:span>
        </text:p>
          <text:p text:style-name="al"/>
          <text:p text:style-name="al">
          <text:span text:style-name="nadrukvet">Artikel 1. Definities </text:span>
        </text:p>
          <text:p text:style-name="al">De begrippen afvalwijzer, inzamelmiddel, inzamelplaats, inzamelvoorziening tot en met verordening en wegen zijn opgenomen en gedefinieerd om deze goed van elkaar te onderscheiden. </text:p>
          <text:p text:style-name="al"/>
          <text:p text:style-name="al">
          <text:span text:style-name="nadrukvet">Artikel 2. Aanwijzing van de inzameldienst</text:span>
        </text:p>
          <text:p text:style-name="al">In de beleidsregels (vastgelegd in een beleidsplan) kunnen de volgende regels gesteld worden (niet uitputtend):</text:p>
          <text:list text:style-name="id1-3-2-4-16">
            <text:list-item text:style-override="id1-3-2-4-16-1">
              <text:number>•</text:number>
              <text:p text:style-name="al">andere inzamelaars dan scholen, verenigingen, kerken en detaillisten moeten een contract hebben met gemeente;</text:p>
            </text:list-item>
            <text:list-item text:style-override="id1-3-2-4-16-2">
              <text:number>•</text:number>
              <text:p text:style-name="al">regels ten aanzien van monitoring;</text:p>
            </text:list-item>
            <text:list-item text:style-override="id1-3-2-4-16-3">
              <text:number>•</text:number>
              <text:p text:style-name="al">regels ten aanzien van periode en gebied van inzameling per inzamelaar;</text:p>
            </text:list-item>
            <text:list-item text:style-override="id1-3-2-4-16-4">
              <text:number>•</text:number>
              <text:p text:style-name="al">regels ten aanzien van toonplicht aanwijzing;</text:p>
            </text:list-item>
            <text:list-item text:style-override="id1-3-2-4-16-5">
              <text:number>•</text:number>
              <text:p text:style-name="al">persoonsgebondenheid van aanwijzing;</text:p>
            </text:list-item>
            <text:list-item text:style-override="id1-3-2-4-16-6">
              <text:number>•</text:number>
              <text:p text:style-name="al">regels ten aanzien van intrekken of wijzigen van aanwijzing.</text:p>
            </text:list-item>
          </text:list>
          <text:p text:style-name="al"/>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In dit model is gekozen voor een generieke aanwijzing in het besluit, het is ook mogelijk om in het uitvoeringsbesluit alle betrokken organisaties en individuen individueel aan te wijzen.</text:p>
          <text:p text:style-name="al"/>
          <text:p text:style-name="al">
          <text:span text:style-name="nadrukvet">Artikel 3. Aanwijzing inzamelplaats</text:span>
        </text:p>
          <text:p text:style-name="al">Een inzamelplaats is aangewezen op grond van artikel 5 van de verordening. Meestal wordt de inzamelplaats gemeentelijke afvaldepot, brengdepot of milieustraat genoemd.</text:p>
          <text:p text:style-name="al"/>
          <text:p text:style-name="al">
          <text:span text:style-name="nadrukvet">Artikel 4. Afzonderlijke inzameling</text:span>
        </text:p>
          <text:p text:style-name="al">De inzameling van afvalstoffen geschiedt via:</text:p>
          <text:list text:style-name="id1-3-2-4-26">
            <text:list-item text:style-override="id1-3-2-4-26-1">
              <text:number>•</text:number>
              <text:p text:style-name="al">een inzamelmiddel voor de gebruiker van een perceel;</text:p>
            </text:list-item>
            <text:list-item text:style-override="id1-3-2-4-26-2">
              <text:number>•</text:number>
              <text:p text:style-name="al">een inzamelvoorziening voor de gebruikers van een aantal percelen;</text:p>
            </text:list-item>
            <text:list-item text:style-override="id1-3-2-4-26-3">
              <text:number>•</text:number>
              <text:p text:style-name="al">een inzamelvoorziening op wijkniveau;</text:p>
            </text:list-item>
            <text:list-item text:style-override="id1-3-2-4-26-4">
              <text:number>•</text:number>
              <text:p text:style-name="al">een brengdepot op lokaal of regionaal niveau;</text:p>
            </text:list-item>
          </text:list>
          <text:p text:style-name="al">Met uitzondering van de stromen die wettelijk gescheiden ingezameld moeten worden is de gemeente vrij om te bepalen welke afvalstromen gescheiden worden ingezameld. De genoemde zijn de meest voorkomende.</text:p>
          <text:p text:style-name="al"/>
          <text:p text:style-name="al">
          <text:span text:style-name="nadrukcur">Bioafval c.q. groente-, fruit- en tuinafval</text:span>
        </text:p>
          <text:p text:style-name="al">Bedoeld worden loof, schillen en resten van groenten en fruit en aardappelen, gekookte etenswaren, brood, eierschalen, doppen van pinda’s en nootjes, snijbloemen, gras, stro, bladeren, klein snoeiafval, resten van tuinplanten en kort gemaakte takken.</text:p>
          <text:p text:style-name="al"/>
          <text:p text:style-name="al">
          <text:span text:style-name="nadrukcur">Grof huishoudelijk afval</text:span>
        </text:p>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
          <text:p text:style-name="al">Mogelijke overige definities van stromen die gescheiden ingezameld kunnen worden:</text:p>
          <text:list text:style-name="id1-3-2-4-36">
            <text:list-item text:style-override="id1-3-2-4-36-1">
              <text:number>•</text:number>
              <text:p text:style-name="al">banden: schone banden van motoren, personenauto’s, vrachtvoertuigen, tractoren en shovels, zonder velgen;</text:p>
            </text:list-item>
            <text:list-item text:style-override="id1-3-2-4-36-2">
              <text:number>•</text:number>
              <text:p text:style-name="al">metaal: producten met als belangrijkste bestanddeel ferro en non-ferro;</text:p>
            </text:list-item>
            <text:list-item text:style-override="id1-3-2-4-36-3">
              <text:number>•</text:number>
              <text:p text:style-name="al">kleine dode huisdieren: dode dieren, die niet zijn bestemd of worden gehouden voor dierlijke andere productie en afkomstig zijn van particulieren, dierenartsenpraktijken, dierenklinieken of worden aangeboden door reinigingsdiensten.</text:p>
            </text:list-item>
          </text:list>
          <text:p text:style-name="al"/>
          <text:p text:style-name="al">
          <text:span text:style-name="nadrukvet">Artikel 5. Aanwijzing inzamelmiddelen- en voorzieningen</text:span>
        </text:p>
          <text:p text:style-name="al">In dit artikel moet voor elk in artikel 7, tweede lid, van de verordening aangewezen afzonderlijk in te zamelen huishoudelijke afvalstroom worden aangewezen, welke inzamelmiddelen of inzamelvoorzieningen worden gebruikt.</text:p>
          <text:p text:style-name="al"/>
          <text:p text:style-name="al">
          <text:span text:style-name="nadrukvet">Artikel 6. Frequentie van inzamelen</text:span>
        </text:p>
          <text:p text:style-name="al">In dit artikel worden de bestanddelen aangewezen die gescheiden worden ingezameld door de inzameldienst en die ook gescheiden aangeboden dienen te worden ter inzameling. Hier worden de bestanddelen die gescheiden ingezameld worden, met de frequentie en de locatiekeuze (bij of nabij elk perceel) gekozen. </text:p>
          <text:p text:style-name="al">In het tweede lid kunnen gedeelten van de gemeente daarvan uitgezonderd worden. Bijvoorbeeld vanwege bepaalde bouwtypen, of omdat het een (centrum)gebied betreft waarvoor een ander inzamelregime wordt gehanteerd.</text:p>
          <text:p text:style-name="al">In het derde lid kunnen voor die aansluitingen waar het gft- en restafval ongescheiden wordt ingezameld met (ondergrondse of bovengrondse) verzamelcontainers, zoals bij bepaalde bouwtypen (hoog- en stapelbouw) of gebiedsdelen waar zich recreatiewoningen bevinden op verzoek individuele gft-containers worden aangeboden. Hiervoor zijn de volgende voorwaarden van toepassing:</text:p>
          <text:list text:style-name="id1-3-2-4-45">
            <text:list-item text:style-override="id1-3-2-4-45-1">
              <text:number>1.</text:number>
              <text:p text:style-name="al">De indiener van het verzoek moet de gft-container naar een bestaande gft-inzamelroute brengen, zodat de gft-container geleegd kan worden;</text:p>
            </text:list-item>
            <text:list-item text:style-override="id1-3-2-4-45-2">
              <text:number>2.</text:number>
              <text:p text:style-name="al">Het moet reëel zijn om de gft-container naar een bestaande gft-inzamelroute te brengen;</text:p>
            </text:list-item>
            <text:list-item text:style-override="id1-3-2-4-45-3">
              <text:number>3.</text:number>
              <text:p text:style-name="al">De gft-container moet op een plek kunnen worden neergezet waar anderen niet (per ongeluk) restafval in de gft-container kunnen gooien;</text:p>
            </text:list-item>
            <text:list-item text:style-override="id1-3-2-4-45-4">
              <text:number>4.</text:number>
              <text:p text:style-name="al">Het schoonhouden van de gft-container is voor eigen verantwoordelijkheid.</text:p>
            </text:list-item>
          </text:list>
          <text:p text:style-name="al">Indien men te ver woont van een bestaande gft-inzamelroute, maar men wil samen met nog minimaal 25 buren een groene container? In dat geval zal de gemeente beoordelen of dat wenselijk en uitvoerbaar is.</text:p>
          <text:p text:style-name="al">Verder is dit artikel zo vormgegeven dat het eerste lid voor een bepaald bestanddeel zowel de frequentie als de locatie aanwijst. Als er andere bestanddelen zijn met een andere frequentie of locatie, bijvoorbeeld in verband met het omgekeerd inzamelen, dan kan op de leest van het eerste lid een volgend lid worden toegevoegd voor dat bestanddeel, enzovoorts. Er zal echter altijd een afsluitend lid moeten worden gebruikt zoals het achtste lid van het artikel, waarin voor het resterende afval een regeling wordt gegeven.</text:p>
          <text:p text:style-name="al"/>
          <text:p text:style-name="al">
          <text:span text:style-name="nadrukvet">Artikel 7. Afzonderlijk ter inzameling aanbieden</text:span>
        </text:p>
          <text:p text:style-name="al">In dit artikel moet aangegeven worden voor welke personen de gescheiden GFT-inzamelplicht niet van toepassing is. Door deze manier van verwijzen (dus niet opnieuw opnoemen) wordt voorkomen dat er verschil ontstaat tussen deze artikelen.</text:p>
          <text:p text:style-name="al"/>
          <text:p text:style-name="al">
          <text:span text:style-name="nadrukvet">Artikel 8. Ter inzameling aanbieden van huishoudelijke afvalstoffen via een inzamelmiddel</text:span>
        </text:p>
          <text:p text:style-name="al">De gemeente past hiervoor de tekst van dit artikel aan op basis van het gevoerde beleid.</text:p>
          <text:p text:style-name="al">Dit betreft bepalingen omtrent het gebruik van minicontainers als inzamelmiddelen bij elk perceel.</text:p>
          <text:p text:style-name="al">Andere mogelijke bepalingen zijn:</text:p>
          <text:list text:style-name="id1-3-2-4-56">
            <text:list-item text:style-override="id1-3-2-4-56-1">
              <text:number>•</text:number>
              <text:p text:style-name="al">de door de reinigingsdienst van de gemeente Noordenveld verstrekte inzamelmiddelen zijn of worden uitgerust met chip of barcodesticker;</text:p>
            </text:list-item>
            <text:list-item text:style-override="id1-3-2-4-56-2">
              <text:number>•</text:number>
              <text:p text:style-name="al">de gebruiker van een perceel dient zich tot de klantenservice van de gemeente Noordenveld, dat wil zeggen de afdeling Beheer te wenden voor het uitzetten van extra inzamelmiddelen voor rest- en/of gft-afval en voor het innemen van een gft-inzamelmiddel;</text:p>
            </text:list-item>
            <text:list-item text:style-override="id1-3-2-4-56-3">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4-56-4">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p text:style-name="al">
          <text:span text:style-name="nadrukvet">Artikel 9 Ter inzameling aanbieden van huishoudelijke afvalstoffen via een inzamelvoorziening van een groep percelen</text:span>
        </text:p>
          <text:p text:style-name="al">Dit betreft bepalingen omtrent het gebruik van verzamelcontainers als inzamelvoorziening nabij elk perceel.</text:p>
          <text:p text:style-name="al"/>
          <text:p text:style-name="al">
          <text:span text:style-name="nadrukvet">Artikel 10 Ter inzameling aanbieden van huishoudelijke afvalstoffen via een inzamelvoorziening op wijkniveau</text:span>
        </text:p>
          <text:p text:style-name="al">Dit betreft bepalingen omtrent het gebruik van verzamelcontainers als inzamelvoorziening op wijkniveau.</text:p>
          <text:p text:style-name="al"/>
          <text:p text:style-name="al">
          <text:span text:style-name="nadrukvet">Artikel 11 Ter inzameling aanbieden van huishoudelijke afvalstoffen zonder inzamelmiddel</text:span>
        </text:p>
          <text:p text:style-name="al">Daarnaast moet in dit artikel aangegeven worden welke huishoudelijke afvalstromen zonder inzamelmiddel aangeboden kunnen worden.</text:p>
          <text:p text:style-name="al"/>
          <text:p text:style-name="al">
          <text:span text:style-name="nadrukvet">Artikel 12 Ter inzameling aanbieden van huishoudelijke afvalstoffen via een Afvalkraam</text:span>
        </text:p>
          <text:p text:style-name="al">Dit betreft bepalingen omtrent het aanbieden van kleinschalige grof huishoudelijke afvalstoffen via een mobiel scheidingsstation.</text:p>
          <text:p text:style-name="al"/>
          <text:p text:style-name="al">
          <text:span text:style-name="nadrukvet">Artikel 13 Ter inzameling aanbieden van huishoudelijke afvalstoffen via een Grondstoffencentrum</text:span>
        </text:p>
          <text:p text:style-name="al">Dit betreft bepalingen omtrent het aanbieden van grof huisvuil via een grondstoffencentrum.</text:p>
          <text:p text:style-name="al"/>
          <text:p text:style-name="al">
          <text:span text:style-name="nadrukvet">Artikel 14. Dagen en tijden voor het ter inzameling aanbieden</text:span>
        </text:p>
          <text:p text:style-name="al">Deze bepalingen zijn volledig facultatief. De tijdsbepaling zoals vermeld in het eerste lid, onder d, kan ruim geïnterpreteerd worden en dus bijvoorbeeld een dagdeel zijn.</text:p>
          <text:p text:style-name="al"/>
          <text:p text:style-name="al">
          <text:span text:style-name="nadrukvet">Artikel 15. Het in bijzondere gevallen ter inzameling aanbieden van huishoudelijke afvalstoffen</text:span>
        </text:p>
          <text:p text:style-name="al">Als het voor de inzameldienst door werkzaamheden niet mogelijk is om de normale inzamelplaatsen te bereiken, kunnen op grond van artikel 10 van de verordening, door de reinigingsdienst van de gemeente Noordenveld voor de duur van de werkzaamheden tijdelijke inzamelplaatsen worden aangewezen, welke worden bekendgemaakt in het huis-aan-huisblad.</text:p>
          <text:p text:style-name="al"/>
          <text:p text:style-name="al">
          <text:span text:style-name="nadrukvet">Artikel 16. Gebruik afvalpas</text:span>
        </text:p>
          <text:p text:style-name="al">Regels en bepalingen omtrent het gebruik van de afvalpas. Bij elk woonadres in Noordenveld hoort een afvalpas. Met deze pas kunnen particuliere huishoudens in Noordenveld afval inleveren bij het Brengstation. De object gebonden afvalpas geeft een huishouden in Noordenveld het recht op toegang tot het Brengstation.</text:p>
          <text:p text:style-name="al"/>
          <text:p text:style-name="al">
          <text:span text:style-name="nadrukvet">Artikel 17. Gebruik druppel/tag/pas</text:span>
        </text:p>
          <text:p text:style-name="al">Regels en bepalingen omtrent het gebruik van de druppel/tag/pas. Voor aansluitingen waarbij Burgemeester en wethouders een ondergrondse of bovengrondse verzamelcontainer hebben aangewezen als inzamelvoorziening. De gebruikers van een aantal percelen hebben dan naast de afvalpas voor het Brengstation een extra pas of druppel nodig voor toegang tot de verzamelcontainer. De toegang is mogelijk via een zogenaamde druppel, tag of pas.</text:p>
          <text:p text:style-name="al"/>
          <text:p text:style-name="al">
          <text:span text:style-name="nadrukvet">Artikel 18. Inzameling bedrijfsafvalstoffen door de inzameldienst</text:span>
        </text:p>
          <text:p text:style-name="al">De inzameldienst kan naast de huishoudelijke afvalstoffen ook bedrijfsafvalstoffen (of een bepaalde categorie van bedrijfsafvalstoffen) inzamelen. Hiermee wordt bedoeld het afval uit de kantoor-, winkel-en dienstensector ofwel het zogenaamde KWD-afval.</text:p>
          <text:p text:style-name="al"/>
          <text:p text:style-name="al">
          <text:span text:style-name="nadrukvet">Artikel 19. Ter inzameling aanbieden van bedrijfsafvalstoffen aan de inzameldienst</text:span>
        </text:p>
          <text:p text:style-name="al">Bedrijven, die krachtens artikel 12 van de verordening bedrijfsafvalstoffen aanbieden, dienen deze aan te bieden overeenkomstig de in de verordening en dit uitvoeringsbesluit gestelde regels.</text:p>
          <text:p text:style-name="al"/>
          <text:p text:style-name="al">
          <text:span text:style-name="nadrukvet">Artikel 20. Ter inzameling aanbieden van bedrijfsafvalstoffen aan een ander dan de inzameldienst</text:span>
        </text:p>
          <text:p text:style-name="al">Bedrijven, die bedrijfsafvalstoffen aanbieden aan een ander dan de inzameldienst, dienen deze aan te bieden overeenkomstig de in de verordening en dit uitvoeringsbesluit gestelde regels.</text:p>
          <text:p text:style-name="al"/>
          <text:p text:style-name="al">
          <text:span text:style-name="nadrukvet">Artikel 21. Niet willen ontvangen van ongeadresseerde handelsreclame</text:span>
        </text:p>
          <text:p text:style-name="al">Regels en bepalingen omtrent het niet willen ontvangen van ongeadresseerde handelsreclame. Indien de gebruiker van een perceel geen ongeadresseerde handelsreclame wenst te ontvangen, dient deze dit kenbaar te maken door het aanbrengen van een sticker. De gebruiker heeft de keuze tussen een Ja-Nee, en een Nee-Nee sticker, waarbij in het eerste geval geen handelsreclame wordt bezorgd, maar wel huis aan huis bladen worden bezorgd. In het tweede geval worden geen handelsreclame en geen huis aan huis bladen bezorgd.</text:p>
          <text:p text:style-name="al"/>
          <text:p text:style-name="al">
          <text:span text:style-name="nadrukvet">Artikel 22. Kadavers van gezelschapsdieren</text:span>
        </text:p>
          <text:p text:style-name="al">Regels en bepalingen omtrent de afvoer kadavers van gezelschapsdieren c.q. dode huisdieren. Onder gezelschapsdier wordt verstaan: een dier dat de mens in of rond het huis houdt en verzorgt, niet zijnde een hobby- of landbouwhuisdier.</text:p>
          <text:p text:style-name="al">De gebruiker van een perceel wiens huisdier is overleden, kan het dode huisdier brengen naar de gemeentewerf aan de Ekkelkamp 2 in Roden. Daar staan speciale inzamelbakken voor dode huisdieren. De gebruiker dient zich hiervoor eerst te melden bij de beheerder van de gemeentewerf. </text:p>
          <text:p text:style-name="al">De openingstijden voor de gemeentewerf aan de Ekkelkamp 2 te Roden zijn van maandag tot en met vrijdag van 8.00 tot 16.00 uur.</text:p>
          <text:p text:style-name="al">Grotere dode dieren, zoals geiten, schapen of pony's, mogen niet naar de gemeentewerf worden gebracht. Hiervoor dient de houder van het kadaver het kadaververwerkingsbedrijf Rendac Son te bellen, bereikbaar via tel. (0900) 92 21. Dit geldt ook voor huisdieren die bedrijfsmatig worden gehouden, zoals bijvoorbeeld een fokkerij.</text:p>
          <text:p text:style-name="al"/>
          <text:p text:style-name="al">
          <text:span text:style-name="nadrukvet">Artikel 23. Inwerkingtreding</text:span>
        </text:p>
          <text:p text:style-name="al">Regels en bepalingen omtrent de inwerkingtreding van het uitvoeringsbesluit. Dit uitvoeringsbesluit treedt in werking op de eerste dag na die waarop zij is bekendgemaakt dan wel de datum die onder dit artikel is bepaald.</text:p>
          <text:p text:style-name="al"/>
          <text:p text:style-name="al">
          <text:span text:style-name="nadrukvet">Artikel 24. Citeerbepaling</text:span>
        </text:p>
          <text:p text:style-name="al">Regels en bepalingen omtrent de citeerbepaling van het uitvoeringsbesluit. Dit uitvoeringsbesluit wordt aangehaald als: Uitvoeringsbesluit op de Afvalstoffenverordening van de Gemeente Noordenveld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84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Uitvoeringsbesluit op de Afvalstoffenverordening Gemeente Noordenveld 2024</meta:user-defined>
    <meta:user-defined meta:name="DCTERMS.W3CDTF/DCTERMS.available">2023-12-20</meta:user-defined>
    <meta:user-defined meta:name="OVERHEIDop.externeBijlage">Bijlage 1: gebied De Tip|exb-2023-60439</meta:user-defined>
    <meta:user-defined meta:name="OVERHEIDop.externeBijlage">Bijlage 2: plangebied Oosterduinen|exb-2023-60440</meta:user-defined>
    <meta:user-defined meta:name="OVERHEIDop.externeBijlage">Bijlage 2a: plangebied Oosterduinen detail 1|exb-2023-60441</meta:user-defined>
    <meta:user-defined meta:name="OVERHEIDop.externeBijlage">Bijlge 2b: Plangebied Oosterduinen detail 2|exb-2023-60442</meta:user-defined>
    <meta:user-defined meta:name="OVERHEIDop.externeBijlage">Bijlge 2c: Plangebied Oosterduinen detail 3|exb-2023-60443</meta:user-defined>
    <meta:user-defined meta:name="OVERHEIDop.externeBijlage">Bijlge 2d: Plangebied Oosterduinen detail 4|exb-2023-60444</meta:user-defined>
    <meta:user-defined meta:name="DCTERMS.W3CDTF/OVERHEIDop.jaargang">2023</meta:user-defined>
    <meta:user-defined meta:name="OVERHEIDop.publicationIssue">548492</meta:user-defined>
    <meta:user-defined meta:name="OVERHEIDop.betreftRegeling">CVDR708897_1</meta:user-defined>
    <meta:user-defined meta:name="OVERHEIDop.GmbID/DC.identifier">gmb-2023-548492</meta:user-defined>
    <meta:user-defined meta:name="xs:date/OVERHEIDop.startdatum">2024-01-01</meta:user-defined>
    <meta:user-defined meta:name="OVERHEIDop.versieInformatie"/>
  </office:meta>
</office:document-meta>
</file>