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weg 4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3 een aanvraag met zaaknummer<text:span text:style-name="nadrukvet"> Z2023-00001586 </text:span>hebben ontvangen voor het aanpassen van de woning op de locatie <text:span text:style-name="nadrukvet">Oudeweg 4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84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6</meta:user-defined>
    <meta:user-defined meta:name="DCTERMS.abstract">Ingekomen aanvraag - Oudeweg 44 in Axel</meta:user-defined>
    <dc:language>nl</dc:language>
    <meta:user-defined meta:name="OVERHEIDop.locatietype/OVERHEIDop.gebiedsmarkering">Punt</meta:user-defined>
    <meta:user-defined meta:name="DC.title">Ingekomen aanvraag - Oudeweg 44 in Ax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90</meta:user-defined>
    <meta:user-defined meta:name="OVERHEIDop.GmbID/DC.identifier">gmb-2023-548490</meta:user-defined>
    <meta:user-defined meta:name="OVERHEIDop.versieInformatie"/>
  </office:meta>
</office:document-meta>
</file>