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4 halfvrijstaande woningen, Doarpstrjitte 18 A,B,C,D,Twijzelerheide (kadastraal Kooten D, 577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trjitte 18 A,B,C,D,Twijzelerheide (kadastraal Kooten D, 5776) </text:p>
            <text:p text:style-name="common-al">Olo: 7562841</text:p>
            <text:p text:style-name="common-al">het realiseren van 4 halfvrijstaande woningen</text:p>
            <text:p text:style-name="common-al">Datum ontvangst: 0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8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4 halfvrijstaande woningen, Doarpstrjitte 18 A,B,C,D,Twijzelerheide (kadastraal Kooten D, 5776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49</meta:user-defined>
    <meta:user-defined meta:name="OVERHEIDop.GmbID/DC.identifier">gmb-2023-54849</meta:user-defined>
    <meta:user-defined meta:name="OVERHEIDop.versieInformatie"/>
  </office:meta>
</office:document-meta>
</file>