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Stökskesweg-Beisterveldenweg,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bekend dat zij op 12 december 2023 hebben besloten:</text:p>
            <text:list text:style-name="id1-3-2-1-1-2">
              <text:list-item text:style-override="id1-3-2-1-1-2-1">
                <text:number>-</text:number>
                <text:p text:style-name="al">het bestemmingsplan 'Stökskesweg-Beisterveldenweg, Bergeijk' als ontwerp in procedure te brengen.</text:p>
              </text:list-item>
            </text:list>
            <text:p text:style-name="common-al">
            <text:span text:style-name="nadrukvet">Inhoud</text:span>
          </text:p>
            <text:p text:style-name="common-al">Het ontwerpbestemmingsplan 'Stökskesweg-Beisterveldenweg, Bergeijk' voorziet in een woningbouwontwikkeling voor 11 woningen. In de toelichting op het ontwerpbestemmingsplan wordt de ontwikkeling verder uitgelegd.</text:p>
            <text:p text:style-name="common-al">
            <text:span text:style-name="nadrukvet">Inzage </text:span>
          </text:p>
            <text:p text:style-name="common-al">Het ontwerpbestemmingsplan 'Stökskesweg-Beisterveldenweg, Bergeijk' met identificatienummer NL.IMRO.1724.BPBsbw1118-ONTW, ligt met ingang van donderdag 21 december 2023 gedurende zes weken voor iedereen ter inzage.</text:p>
            <text:p text:style-name="common-al">Het ontwerp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ontwerpbestemmingsplan kan ook worden ingezien op het gemeentehuis na telefonische afspraak (tel. 0497-551455). Tegen vergoeding kan een exemplaar van dit ontwerpbestemmingsplan worden verkregen.</text:p>
            <text:p text:style-name="common-al">
            <text:span text:style-name="nadrukvet">Reageren</text:span>
          </text:p>
            <text:p text:style-name="common-al">Iedereen kan met ingang van donderdag 21 december 2023 gedurende zes weken schriftelijk of mondeling zijn/haar zienswijze op het ontwerpbestemmingsplan kenbaar maken bij de gemeenteraad van de gemeente Bergeijk, postbus 10.000, 5570 GA Bergeijk. </text:p>
            <text:p text:style-name="common-al">Voor het geven van een mondelinge zienswijze en voor nadere informatie kan contact worden opgenomen met mevrouw J. Lommers op het telefoonnummer 0497-551455. Van een mondelinge zienswijze zal een verslag worden gemaakt.</text:p>
            <text:p text:style-name="common-al">
            <text:span text:style-name="nadrukvet">Info</text:span>
            <text:span text:style-name="nadrukvet">rmatiebijeenkomst</text:span>
          </text:p>
            <text:p text:style-name="last-al">Op donderdag 4 januari 2024 om 19.30 uur zal voor belangstellenden een informatiebijeenkomst worden gehouden in de raadzaal van het gemeentehuis. Tijdens deze bijeenkomst zal het ontwerpbestemmingsplan worden gepresenteerd. Om de informatiebijeenkomst te kunnen bijwonen dient u zich aan te melden via <text:a xlink:href="http://www.bergeijk.nl/stokskesweg-beisterveldenweg" xlink:type="simple">www.bergeijk.nl/stokskesweg-beisterveldenweg</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text:span>
            <text:span text:style-name="achternaam"> A.J.M. 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84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sbw1118-ONTW</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Stökskesweg-Beisterveldenweg, Bergeijk'</meta:user-defined>
    <meta:user-defined meta:name="DCTERMS.W3CDTF/DCTERMS.available">2023-12-20</meta:user-defined>
    <meta:user-defined meta:name="DCTERMS.W3CDTF/OVERHEIDop.jaargang">2023</meta:user-defined>
    <meta:user-defined meta:name="OVERHEIDop.publicationIssue">548487</meta:user-defined>
    <meta:user-defined meta:name="OVERHEIDop.GmbID/DC.identifier">gmb-2023-548487</meta:user-defined>
    <meta:user-defined meta:name="OVERHEIDop.versieInformatie"/>
  </office:meta>
</office:document-meta>
</file>