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ijverheidsstraat 2A Schoondijke, Liniedijk 4 Waterlandkerk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Nijverheidsstraat 2A Schoondijke, Liniedijk 4 Waterlandkerkje’ ter inzage wordt gelegd. Het bestemmingsplan voorziet in de juridisch planologische regeling van de percelen Nijverheidsstraat 2A te Schoondijke en Liniedijk 4 te Waterlandkerkje. Het plan ziet toe op het toekennen van de bestemming ‘Wonen’ en een bouwvlak ten behoeve van het realiseren van een woning op het perceel Nijverheidsstraat 2A te Schoondijke. </text:p>
            <text:p text:style-name="common-al">Het ontwerpbestemmingsplan ‘Nijverheidsstraat 2A Schoondijke, Liniedijk 4 Waterlandkerkje’ ligt met ingang van 21 december 2023 gedurende zes weken (tot en met 1 februari 2024) voor iedereen tijdens openingstijden ter inzage in het Klanten Contact Centrum (KCC), Nieuwstraat 22 te Oostburg. Daarnaast kan het volledige ontwerpbestemmingsplan worden geraadpleegd via de landelijke website www.ruimtelijkeplannen.nl (identificatienummer: NL.IMRO.1714.bpNvrhdstLndk-ON01). Op verzoek kunnen de desbetreffende stukken buiten kantooruren worden ingezien. U kunt hiervoor een afspraak maken met de heer W. van Leuven van de afdeling Externe Dienstverlening, op telefoonnummer +140117. </text:p>
            <text:p text:style-name="common-al">Tijdens de termijn van terinzagelegging kan iedereen schriftelijk of mondeling een zienswijze indienen op de volgende wijze: </text:p>
            <text:list text:style-name="id1-3-2-1-1-4">
              <text:list-item text:style-override="id1-3-2-1-1-4-1">
                <text:number>•</text:number>
                <text:p text:style-name="al">Schriftelijk: u kunt uw zienswijze richten aan het college van burgemeester en wethouders van Sluis, Postbus 27, 4500 AA Oostburg. </text:p>
              </text:list-item>
              <text:list-item text:style-override="id1-3-2-1-1-4-2">
                <text:number>•</text:number>
                <text:p text:style-name="al">Mondeling: u kunt hiervoor een afspraak maken met de heer W. van Leuven via het algemene telefoonnummer +140117. </text:p>
              </text:list-item>
            </text:list>
            <text:p text:style-name="common-al">Wij maken u erop attent dat het niet mogelijk is uw zienswijze via de gemeentelijke website kenbaar te maken. </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84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NvrhdstLndk-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Nijverheidsstraat 2A Schoondijke, Liniedijk 4 Waterlandkerkje</meta:user-defined>
    <meta:user-defined meta:name="DCTERMS.W3CDTF/DCTERMS.available">2023-12-20</meta:user-defined>
    <meta:user-defined meta:name="DCTERMS.W3CDTF/OVERHEIDop.jaargang">2023</meta:user-defined>
    <meta:user-defined meta:name="OVERHEIDop.publicationIssue">548485</meta:user-defined>
    <meta:user-defined meta:name="OVERHEIDop.GmbID/DC.identifier">gmb-2023-548485</meta:user-defined>
    <meta:user-defined meta:name="OVERHEIDop.versieInformatie"/>
  </office:meta>
</office:document-meta>
</file>