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Jan Aarnoutse Trans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hebben wij een melding ontvangen van Jan Aarnoutse Transport B.V.</text:p>
            <text:p text:style-name="common-al">gelegen aan Sophiaweg 3 in Oostburg.</text:p>
            <text:p text:style-name="common-al">Het gaat om een melding in het kader van het Activiteitenbesluit, over de herindeling van het terrein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common-al">De melding is geregistreerd onder kenmerk Z2023-0000815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4847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Jan Aarnoutse Transport B.V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71</meta:user-defined>
    <meta:user-defined meta:name="OVERHEIDop.GmbID/DC.identifier">gmb-2023-548471</meta:user-defined>
    <meta:user-defined meta:name="OVERHEIDop.versieInformatie"/>
  </office:meta>
</office:document-meta>
</file>