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VRY00 T 6700 (Keizersveld 1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december 2023 besloten om de beslistermijn voor de aanvraag met zaaknummer Z2023-00001152 voor het realiseren van parkeerplaatsen op locatie <text:span text:style-name="nadrukvet">VRY00 T 6700 (Keizersveld 101)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4847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7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7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152</meta:user-defined>
    <meta:user-defined meta:name="DCTERMS.abstract">Betreft: Beschikking verlenging beslistermijn Omgevingsvergunning - VRY00 T 6700 (Keizersveld 101)</meta:user-defined>
    <dc:language>nl</dc:language>
    <meta:user-defined meta:name="OVERHEIDop.locatietype/OVERHEIDop.gebiedsmarkering">Punt</meta:user-defined>
    <meta:user-defined meta:name="DC.title">Besluit - Verlenging beslistermijn Omgevingsvergunning - VRY00 T 6700 (Keizersveld 101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8470</meta:user-defined>
    <meta:user-defined meta:name="OVERHEIDop.GmbID/DC.identifier">gmb-2023-548470</meta:user-defined>
    <meta:user-defined meta:name="OVERHEIDop.versieInformatie"/>
  </office:meta>
</office:document-meta>
</file>