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ntheffing werkzaamheden buiten reguliere werktijden : Margadantstraat 7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ontheffing werkzaamheden buiten reguliere werktijden hebben ontvangen grond van de Algemene plaatselijke verordening artikel 4:4. De datum van ontvangst is tussen haakjes vermeld.</text:p>
            <text:p text:style-name="common-al">
            <text:span text:style-name="nadrukvet">IJmuiden</text:span>
          </text:p>
            <text:p text:style-name="common-al">Ontheffing werkzaamheden, gedurende de aangegeven werkperiode van één nacht in de week van 18 t/m 24</text:p>
            <text:p text:style-name="common-al">december 2023 tussen 19:00 uur en 06:00 uur, locatie: Margadantstraat 72 (11/12/2023) 04533026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4846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6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6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45330266</meta:user-defined>
    <dc:language>nl</dc:language>
    <meta:user-defined meta:name="OVERHEIDop.locatietype/OVERHEIDop.gebiedsmarkering">Adres</meta:user-defined>
    <meta:user-defined meta:name="DC.title">Ingediende aanvraag ontheffing werkzaamheden buiten reguliere werktijden : Margadantstraat 72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468</meta:user-defined>
    <meta:user-defined meta:name="OVERHEIDop.GmbID/DC.identifier">gmb-2023-548468</meta:user-defined>
    <meta:user-defined meta:name="OVERHEIDop.versieInformatie"/>
  </office:meta>
</office:document-meta>
</file>