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van Camping Welgeleg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3 hebben wij een melding ontvangen van Camping Welgelegen B.V. gelegen aan Vlamingpolderweg 14 in Cadzand.</text:p>
            <text:p text:style-name="common-al">Het gaat om een melding in het kader van het Activiteitenbesluit, over het veranderen van de inrichting, nl.:</text:p>
            <text:list text:style-name="id1-3-2-1-1-3">
              <text:list-item text:style-override="id1-3-2-1-1-3-1">
                <text:number>•</text:number>
                <text:p text:style-name="al">komst appartementen;</text:p>
              </text:list-item>
              <text:list-item text:style-override="id1-3-2-1-1-3-2">
                <text:number>•</text:number>
                <text:p text:style-name="al">realisatie overdekt zwembad;</text:p>
              </text:list-item>
              <text:list-item text:style-override="id1-3-2-1-1-3-3">
                <text:number>•</text:number>
                <text:p text:style-name="al">frituur aan de rand van de Vlamingpolderweg is momenteel niet in gebruik als frituur, wordt nu gebruikt voor opslag;</text:p>
              </text:list-item>
              <text:list-item text:style-override="id1-3-2-1-1-3-4">
                <text:number>•</text:number>
                <text:p text:style-name="al">vervanging bestaande propaantank (inhoud 4000 liter) door een propaantank met een inhoud van 8000 liter.</text:p>
              </text:list-item>
            </text:list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common-al">De melding is geregistreerd onder kenmerk Z2023-0000734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4846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Camping Welgelegen B.V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65</meta:user-defined>
    <meta:user-defined meta:name="OVERHEIDop.GmbID/DC.identifier">gmb-2023-548465</meta:user-defined>
    <meta:user-defined meta:name="OVERHEIDop.versieInformatie"/>
  </office:meta>
</office:document-meta>
</file>