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2 scootmobielruimtes in een voormalige garage en containerruimten van de flat, [ZTM00E01613]  Zoetermeer E 16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2-2023  een besluit verzonden op de aanvraag met zaaknummer 2023-108670 voor het realiseren van 2 scootmobielruimtes in een voormalige garage en containerruimten van de flat op locatie  [ZTM00E01613]  Zoetermeer E 1613 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4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8670</meta:user-defined>
    <meta:user-defined meta:name="DCTERMS.abstract">het realiseren van 2 scootmobielruimtes in een voormalige garage en containerruimten van de flat</meta:user-defined>
    <dc:language>nl</dc:language>
    <meta:user-defined meta:name="OVERHEIDop.locatietype/OVERHEIDop.gebiedsmarkering">Punt</meta:user-defined>
    <meta:user-defined meta:name="DC.title">Kennisgeving besluit Omgevingsvergunning voor het realiseren van 2 scootmobielruimtes in een voormalige garage en containerruimten van de flat, [ZTM00E01613]  Zoetermeer E 161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63</meta:user-defined>
    <meta:user-defined meta:name="OVERHEIDop.GmbID/DC.identifier">gmb-2023-548463</meta:user-defined>
    <meta:user-defined meta:name="OVERHEIDop.versieInformatie"/>
  </office:meta>
</office:document-meta>
</file>