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 woningbouw Ooster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alkenburg a/d Geul maken bekend dat vanaf 21 december 2023 tot en met 1 februari 2023 voor iedereen ter inzage ligt het ontwerp hogere grenswaarde voor 19 nieuwbouwwoningen geprojecteerd aan de Oosterweg 15 te Valkenburg. </text:p>
            <text:p text:style-name="common-al"/>
            <text:p text:style-name="common-al">Uit akoestisch onderzoek blijkt dat ten gevolge van het wegverkeerslawaai op de gevels van de nieuw te bouwen woningen een hogere geluidsbelasting optreedt dan de voorkeursgrenswaarde. De geluidsbelasting ten gevolge van het wegverkeerslawaai bedraagt maximaal 49 dB en spoorlawaai bedraagt maximaal 68 dB.</text:p>
            <text:p text:style-name="common-al">Burgemeester en wethouders van de gemeente Valkenburg aan de Geul zijn voornemens om op grond van art. 110a van de Wet geluidhinder hogere grenswaarden vast te stellen.</text:p>
            <text:p text:style-name="common-al"/>
            <text:p text:style-name="tussenkopcur">Ter inzage</text:p>
            <text:p text:style-name="common-al">Het besluit tot hogere grenswaarde ligt ter inzage bij het Klantencontactcentrum (KCC) van het gemeentehuis, bereikbaar via tel. 14043.</text:p>
            <text:p text:style-name="tussenkopcur">Indienen zienswijze</text:p>
            <text:p text:style-name="common-al">Tot en met 1 februari 2023 kan iedereen, zowel schriftelijk als mondeling, een zienswijze indienen bij de gemeenteraad (in een brief of per e-mail). Gelieve als onderwerp te vermelden 'zienswijze 19 nieuwbouw woningen Oosterweg 15’. U kunt uw zienswijze opsturen (ter attentie van het college) naar Postbus 998, 6300 AZ  Valkenburg of per e-mail naar info@valkenburg.nl. Een zienswijze dient de volgende informatie te bevatten: naam en adres van de indiener, datum en de redenen van de zienswijze. Voor het indienen van een mondelinge zienswijze kunt u via tel. 14 043 een afspraak maken met de heer Ing. Groenen van de afdeling VVT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84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gere grenswaarde – woningbouw Oosterweg 15</meta:user-defined>
    <meta:user-defined meta:name="OVERHEIDop.datumEindeReactietermijn">2024-02-01</meta:user-defined>
    <meta:user-defined meta:name="OVERHEIDop.TilID/OVERHEIDop.terinzageleggingOP">til-2023-23728</meta:user-defined>
    <meta:user-defined meta:name="DCTERMS.W3CDTF/DCTERMS.available">2023-12-20</meta:user-defined>
    <meta:user-defined meta:name="DCTERMS.W3CDTF/OVERHEIDop.jaargang">2023</meta:user-defined>
    <meta:user-defined meta:name="OVERHEIDop.publicationIssue">548457</meta:user-defined>
    <meta:user-defined meta:name="OVERHEIDop.GmbID/DC.identifier">gmb-2023-548457</meta:user-defined>
    <meta:user-defined meta:name="OVERHEIDop.versieInformatie"/>
  </office:meta>
</office:document-meta>
</file>