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OTELRESORT TE BIGGEKERKE en ONTWERP OMGEVINGSVERGUNNING ACTIVITEIT BOUWEN+KAPP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coördineerde planologische procedure</text:p>
            <text:p text:style-name="common-al">Burgemeester en wethouders van Veere maken op grond van artikel 3.31 Wet ruimtelijke ordening bekend dat van 21 december 2023 tot en met 31 januari 2024 ter inzage ligt:</text:p>
            <text:p text:style-name="common-al">1. Het ontwerpbestemmingsplan ‘Hotelresort te Biggekerke’, digitaal bekend NL.IMRO.0717.0106BPKaaswegBig-OW01, en</text:p>
            <text:p text:style-name="common-al">2. Het ontwerp van de omgevingsvergunning voor de activiteiten bouwen en kappen ten behoeve van het realiseren van een hotelresort.</text:p>
            <text:p text:style-name="common-al">3. De aanvraag voor een watervergunning ten behoeve van het realiseren van een hotelresort.</text:p>
            <text:p text:style-name="common-al"/>
            <text:p text:style-name="tussenkopcur">Plangebied</text:p>
            <text:p text:style-name="common-al">Het ontwerp bestemmingsplan ‘Hotelresort te Biggekerke’ bevat de juridisch planologische regeling voor de percelen aan de Zoutelandseweg en Kaasboerweg in Biggekerke, kadastraal belend Valkenisse, sectie E, nummers 1867, 1800 en 1836.</text:p>
            <text:p text:style-name="common-al"/>
            <text:p text:style-name="tussenkopcur">Gemeentelijke coördinatieregeling</text:p>
            <text:p text:style-name="common-al">Met de gelijktijdige ter inzagelegging van het ontwerp bestemmingsplan ‘Hotelresort te Biggekerke’, de ontwerp omgevingsvergunning voor de activiteiten bouwen en kappen wordt toepassing gegeven aan de coördinatieregeling uit paragraaf 3.6 Wet ruimtelijke ordening. </text:p>
            <text:p text:style-name="common-al"/>
            <text:p text:style-name="common-al">Hiermee is het mogelijk dat diverse planologische procedures gezamenlijk worden doorlopen. De bovengenoemde besluiten worden als gevolg hiervan gecoördineerd behandeld en voorbereid. </text:p>
            <text:p text:style-name="common-al"/>
            <text:p text:style-name="common-al">De gemeenteraad is het bevoegde gezag voor het vaststellen van het bestemmingsplan, het college van burgemeester en wethouders is het bevoegde gezag voor de omgevingsvergunning en het dagelijks bestuur van het Waterschap Scheldestromen is het bevoegde gezag voor de watervergunning.</text:p>
            <text:p text:style-name="common-al"/>
            <text:p text:style-name="tussenkopcur">Het plan inzien</text:p>
            <text:p text:style-name="common-al">Het ontwerp bestemmingsplan ‘Hotelresort te Biggekerke’ (met de daarbij behorende bijlagen en het ontwerp besluit tot vaststelling van het bestemmingsplan) en de ontwerp omgevingsvergunning voor de activiteiten bouwen en kappen (met de aanvraag en de daarbij behorende stukken) en de aanvraag watervergunning liggen met ingang van 21 december 2023 tot en met 31 januari 2024 voor iedereen tijdens de openingstijden van het gemeentehuis Traverse 1 te Domburg ter inzage. </text:p>
            <text:p text:style-name="common-al"/>
            <text:p text:style-name="common-al">Het ontwerp bestemmingsplan ‘Hotelresort te Biggekerke’ is vanaf 21 december 2023 beschikbaar gesteld op www.ruimtelijkeplannen.nl onder plannummer NL.IMRO.0717.0106BPKaaswegBig-OW01 en, per 1 januari 2024, via www.regelsopdekaart.nl. Ook is het ontwerp bestemmingsplan ‘Hotelresort te Biggekerke’ in te zien op https://www.veere.nl/ontwikkeling-kaasboerterrein-biggekerke. </text:p>
            <text:p text:style-name="common-al"/>
            <text:p text:style-name="tussenkopcur">Indienen van schriftelijke zienswijzen</text:p>
            <text:p text:style-name="common-al">Tijdens de termijn van ter inzagelegging (21 december 2023 tot en met 31 januari 2024) kan iedereen schriftelijk of mondeling een zienswijze indienen</text:p>
            <text:p text:style-name="common-al"/>
            <text:p text:style-name="common-al">
            <text:span text:style-name="nadrukondlijn">Ontwerp bestemmingsplan ‘Hotelresort te Biggekerke’.</text:span>
          </text:p>
            <text:p text:style-name="common-al">Een schriftelijke zienswijze indienen door een brief te sturen aan de Gemeenteraad van Veere, Postbus 1000, 4357 ZV in Domburg.</text:p>
            <text:p text:style-name="common-al"/>
            <text:p text:style-name="common-al">
            <text:span text:style-name="nadrukondlijn">Ontwerp omgevingsvergunning activiteiten bouwen en kappen.</text:span>
          </text:p>
            <text:p text:style-name="common-al">Een schriftelijke zienswijze indienen door een brief te sturen aan het college van burgemeester en wethouders van Veere, Postbus 1000, 4357 ZV in Domburg.</text:p>
            <text:p text:style-name="common-al"/>
            <text:p text:style-name="common-al">
            <text:span text:style-name="nadrukondlijn">Aanvraag watervergunning.</text:span>
          </text:p>
            <text:p text:style-name="common-al">Er kan nog geen zienswijze worden ingediend op de aanvraag watervergunning, omdat dit een aanvraag betreft en geen ontwerp watervergunning. Het besluit op de watervergunning zal genomen worden door het dagelijks bestuur van het Waterschap Scheldestromen.</text:p>
            <text:p text:style-name="common-al"/>
            <text:p text:style-name="tussenkopcur">Indienen van een mondelinge zienswijzen</text:p>
            <text:p text:style-name="common-al">Als u mondeling een zienswijze wilt indienen, dan kunt u hiervoor contact opnemen met Geert Francke, tel. 0118-555229 / 06-13898363 of mail naar g.francke@veere.nl of Alexandra Kaan, tel. 0118-555314 of mail naar la.kaan@veere.nl of Colin Maranus, tel. 0118-555354 of mail naar c.maranus@veere.nl. </text:p>
            <text:p text:style-name="common-al"/>
            <text:p text:style-name="common-al">Maak in de zienswijze zo duidelijk mogelijk kenbaar tegen welk ontwerp besluit uw zienswijze zich richt (bestemmingsplan of omgevingsvergunning).</text:p>
            <text:p text:style-name="last-al"/>
            <text:p text:style-name="tekst_bottom"/>
          </text:section>
        </text:section>
        <text:section text:name="zakelijke-mededeling-sluiting_id1-3-2-2" text:style-name="zakelijke-mededeling-sluiting">
          <text:section text:name="ondertekening_id1-3-2-2-1">
            <text:p><text:span text:style-name="functie">Domburg, 20 december 2023</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845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5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5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106BPKaaswegBig-OW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 BESTEMMINGSPLAN ‘HOTELRESORT TE BIGGEKERKE en ONTWERP OMGEVINGSVERGUNNING ACTIVITEIT BOUWEN+KAPPEN</meta:user-defined>
    <meta:user-defined meta:name="DCTERMS.W3CDTF/DCTERMS.available">2023-12-20</meta:user-defined>
    <meta:user-defined meta:name="DCTERMS.W3CDTF/OVERHEIDop.jaargang">2023</meta:user-defined>
    <meta:user-defined meta:name="OVERHEIDop.publicationIssue">548453</meta:user-defined>
    <meta:user-defined meta:name="OVERHEIDop.GmbID/DC.identifier">gmb-2023-548453</meta:user-defined>
    <meta:user-defined meta:name="OVERHEIDop.versieInformatie"/>
  </office:meta>
</office:document-meta>
</file>