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, locatie: Willem de Zwijgerlaan 61 (Station) te Santpoort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Santpoort-Zuid</text:span>
          </text:p>
            <text:p text:style-name="common-al">Ontheffing werkzaamheden vrijdag 23 februari 2024 23:00 uur t/m zondag 25 februari 2024 17:00 uur, locatie: Willem de Zwijgerlaan 61 (Station) (14/12/2023) 0453312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84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5331207</meta:user-defined>
    <dc:language>nl</dc:language>
    <meta:user-defined meta:name="OVERHEIDop.locatietype/OVERHEIDop.gebiedsmarkering">Adres</meta:user-defined>
    <meta:user-defined meta:name="DC.title">Ingediende aanvraag ontheffing werkzaamheden buiten reguliere werktijden, locatie: Willem de Zwijgerlaan 61 (Station) te Santpoort-Zui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449</meta:user-defined>
    <meta:user-defined meta:name="OVERHEIDop.GmbID/DC.identifier">gmb-2023-548449</meta:user-defined>
    <meta:user-defined meta:name="OVERHEIDop.versieInformatie"/>
  </office:meta>
</office:document-meta>
</file>