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onnepark Eekerweg,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hebben een gewijzigde omgevingsvergunning verleend voor de aanleg van een zonnepark met landschappelijke inpassing aan de Eekerweg in Meeden. Het zonnepark heeft een oppervlakte van ongeveer 68 hectare, dit is inclusief landschappelijke inpassing. De locatie ligt tussen de Eekerweg en de spoorlijn Zuidbroek - Bad Nieuweschans. Op 8 december 2020 is de oorspronkelijke omgevingsvergunning verleend. Het plangebied blijft gelijk. Het ontwerp en invulling van het zonnepark en bepaalde planonderdelen worden gedeeltelijk aangepast.</text:p>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Werk of werkzaamheden uitvoeren.</text:p>
            <text:p text:style-name="common-al">De aanvraag is een door de gemeenteraad aangewezen categorie waarvoor geen verklaring van geen bedenkingen is vereist.</text:p>
            <text:p text:style-name="common-al">Vanaf 28 september 2023 heeft het ontwerpbesluit 6 weken ter inzage gelegen. Er is één zienswijze ontvangen. De zienswijze heeft niet geleid tot aanvullende aanpassingen in de omgevingsvergunning. Het besluit is ten opzichte van het ontwerpbesluit ambtshalve gewijzigd, er zijn extra voorschriften aan de vergunning verbonden.</text:p>
            <text:p text:style-name="common-al">
            <text:span text:style-name="nadrukvet">Het besluit inzien</text:span> Het besluit en de stukken kunt u inzien van donderdag 21 december 2023 tot en met donderdag 1 februari 2024. Inzien kan op <text:a xlink:href="http://www.ruimtelijkeplannen.nl/" xlink:type="simple">www.ruimtelijkeplannen.nl</text:a>, onder nummer NL.IMRO.1952.ovmeezpeekerweg-va01 en op <text:a xlink:href="http://www.midden-groningen.nl/uitgebreide-omgevingsvergunningen" xlink:type="simple">www.midden-groningen.nl/uitgebreide-omgevingsvergunningen</text:a>. Ook kunt u een papieren versie inzien bij het Contactplein, locatie Huis van Cultuur en Bestuur (Gorecht-Oost 157 in Hoogezand). Dit kan tijdens de openingstijden.</text:p>
            <text:p text:style-name="common-al">
            <text:span text:style-name="nadrukvet">Reageren op het besluit (instellen beroep)</text:span>
          </text:p>
            <text:p text:style-name="common-al">Tijdens de hiervoor genoemde periode kan beroep worden ingesteld door belanghebbenden. </text:p>
            <text:p text:style-name="common-al">Een schriftelijk en gemotiveerd beroepschrift kunt u sturen aan de Rechtbank Noord-Nederland, Afdeling bestuursrecht, Postbus 150, 9700 AD Groningen. </text:p>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 </text:p>
            <text:p text:style-name="common-al">U kunt uw beroepschrift en uw verzoek om een voorlopige voorziening ook digitaal indienen. Dat kan via <text:span text:style-name="nadrukvet">loket.rechtspraak.nl/bestuursrecht</text:span>. Hiervoor heeft u DigiD nodig.</text:p>
            <text:p text:style-name="common-al">
            <text:span text:style-name="nadrukvet">Informatie</text:span> 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4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ovmeezpeekerweg-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uitgebreide procedure) zonnepark Eekerweg, Meeden</meta:user-defined>
    <meta:user-defined meta:name="DCTERMS.W3CDTF/DCTERMS.available">2023-12-20</meta:user-defined>
    <meta:user-defined meta:name="DCTERMS.W3CDTF/OVERHEIDop.jaargang">2023</meta:user-defined>
    <meta:user-defined meta:name="OVERHEIDop.publicationIssue">548448</meta:user-defined>
    <meta:user-defined meta:name="OVERHEIDop.GmbID/DC.identifier">gmb-2023-548448</meta:user-defined>
    <meta:user-defined meta:name="OVERHEIDop.versieInformatie"/>
  </office:meta>
</office:document-meta>
</file>