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Stadshaven Nijkerk, fase 2 en m.e.r.-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Stadshaven Nijkerk, fase 2 ter inzage komt te liggen. </text:p>
            <text:p text:style-name="common-al">Het bestemmingsplan maakt de ontwikkeling van een aantrekkelijk woongebied ten noorden van het huidige stadhuis mogelijk met als oogmerk de realisatie van een gemengd woningbouwprogramma van circa 565 grondgebonden woningen en appartementen, aangevuld met functies die het gebied levendig maken, op de manier zoals beschreven in de Gebiedsvisie Stadshaven Nijkerk, vastgesteld door de gemeenteraad op 1 juni 2023. Op basis van artikel 2.2 van de Crisis- en herstelwet (Chw) wijst artikel 2, lid 1, onder dd, van het Besluit uitvoering Crisis- en herstelwet (Besluit uitvoering Chw) dit gebied aan als ontwikkelingsgebied.</text:p>
            <text:p text:style-name="common-al">Naast bovenstaand plangebied zijn ook percelen van ‘Van Rootselaar Tankbouw B.V.’ en ‘Robogas’ toegevoegd aan het plangebied van het ontwerpbestemmingsplan. Deze percelen van ‘Van Rootselaar Tankbouw B.V.’ en ‘Robogas’ zijn toegevoegd om hier de reeds vergunde milieucategorie te corrigeren. Die waren niet correct in het geldende bestemmingsplan.</text:p>
            <text:p text:style-name="common-al">Voor de ontwikkeling is een vormvrije m.e.r.-beoordeling opgesteld. Hieruit blijkt dat er geen belangrijke nadelige gevolgen voor het milieu zijn die het maken van een milieueffectrapportage rechtvaardigen. Er kan worden volstaan met de opgestelde vormvrije m.e.r.-beoordeling. De vormvrije m.e.r.-beoordeling maakt onderdeel uit van het ontwerpbestemmingsplan als bijlage bij de toelichting.</text:p>
            <text:p text:style-name="tussenkopcur">
            <text:span text:style-name="nadrukvet">Inzage</text:span>
          </text:p>
            <text:p text:style-name="common-al">Het ontwerpbestemmingsplan ligt met ingang van donderdag 21 december 2023 acht weken ter inzage. De stukken zijn in te zien in het stadhuis, Kolkstraat 27 te Nijkerk, uitsluitend op afspraak. Dit kan via telefoonnummer 033 – 247 22 22.</text:p>
            <text:p text:style-name="common-al">Daarnaast is het bestemmingsplan online te raadplegen via de link <text:a xlink:href="http://www.ruimtelijkeplannen.nl/web-roo/?planidn=NL.IMRO.0267.BP0201-0001" xlink:type="simple">http://www.ruimtelijkeplannen.nl/web-roo/?planidn=NL.IMRO.0267.BP0201-0001</text:a> Via <text:a xlink:href="https://www.nijkerk.eu/ter-inzage" xlink:type="simple">www.nijkerk.eu/ter-inzage</text:a> is het ontwerpbestemmingsplan eveneens te raadplegen. </text:p>
            <text:p text:style-name="tussenkopcur">
            <text:span text:style-name="nadrukvet">Zienswijzen</text:span>
          </text:p>
            <text:p text:style-name="common-al">Vanaf donderdag 21 december 2023 kan een ieder gedurende zes weken naar keuze online schriftelijk of mondeling een zienswijze bij de gemeenteraad naar voren brengen. Dit is in de periode van 21 december 2023 tot en met 14 februari 2024.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247 22 22.</text:p>
            <text:p text:style-name="last-al">Te zijner tijd is op het besluit tot vaststelling van het bestemmingsplan de Crisis- en herstelwet van toepassing. Dat betekent onder meer dat bijzondere procedurele bepalingen van toepassing zullen zijn op de beroepsprocedure bij de Afdeling bestuursrechtspraak van de Raad van State. Dit betekent dat de belanghebbende in het beroepsschrift moet aangeven welke beroepsgronden hij/zij aanvoert tegen het besluit. Na afloop van de beroepstermijn kunnen geen nieuwe beroepsgronden meer worden aangevoerd. In het beroepsschrift dient ook te worden vermeld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Nijkerk,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84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1-00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Ontwerpbestemmingsplan Stadshaven Nijkerk, fase 2 en m.e.r.-beoordelingsbesluit</meta:user-defined>
    <meta:user-defined meta:name="OVERHEIDop.datumEindeReactietermijn">2024-01-31</meta:user-defined>
    <meta:user-defined meta:name="OVERHEIDop.terinzageleggingBG">https://www.nijkerk.eu/ter-inzageNL.IMRO.0267.BP0201-0001</meta:user-defined>
    <meta:user-defined meta:name="DCTERMS.W3CDTF/DCTERMS.available">2023-12-20</meta:user-defined>
    <meta:user-defined meta:name="DCTERMS.W3CDTF/OVERHEIDop.jaargang">2023</meta:user-defined>
    <meta:user-defined meta:name="OVERHEIDop.publicationIssue">548445</meta:user-defined>
    <meta:user-defined meta:name="OVERHEIDop.GmbID/DC.identifier">gmb-2023-548445</meta:user-defined>
    <meta:user-defined meta:name="OVERHEIDop.versieInformatie"/>
  </office:meta>
</office:document-meta>
</file>