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aan Clarissenbolwerk, aan de waterkant ter hoogte van Clarissenbuur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Clarissenbolwerk, aan de waterkant ter hoogte van Clarissenbuurt 57:</text:span> het kappen van een eik (gewijzigde omgevingsvergunning mét herplantplicht).</text:p>
            <text:p text:style-name="common-al">Zaaknummer: 00004845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8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een eik aan Clarissenbolwerk, aan de waterkant ter hoogte van Clarissenbuurt 57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43</meta:user-defined>
    <meta:user-defined meta:name="OVERHEIDop.GmbID/DC.identifier">gmb-2023-548443</meta:user-defined>
    <meta:user-defined meta:name="OVERHEIDop.versieInformatie"/>
  </office:meta>
</office:document-meta>
</file>