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NSWIJZENPROCEDURE ONTWERP BESTEMMINGSPLAN ‘KERNEN VEERE PL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ere zijn voornemens om, overeenkomstig het bepaalde in art. 3.8, lid 1 Wet ruimtelijke ordening en afdeling 3:4 Algemene wet bestuursrecht, het ontwerp bestemmingsplan ‘Kernen Veere Plus’ voor een periode van zes weken ter inzage te leggen. </text:p>
            <text:p text:style-name="common-al"/>
            <text:p text:style-name="common-al">Het ontwerp bestemmingsplan ‘Kernen Veere Plus’ is het bestemmingsplan dat gaat gelden voor alle kernen van de gemeente, vooruitlopend en anticiperend op de inwerkingtreding van de Omgevingswet per 1 januari 2024. Hierbij worden de regels van de geldende bestemmingsplannen gestandaardiseerd en de bestemmingen van individuele percelen zoveel mogelijk geactualiseerd. Verder zijn er in het ontwerp bestemmingsplan ‘Kernen Veere Plus’ wijzigingen opgenomen als gevolg van de ingediende inspraakreacties op het voorontwerp bestemmingsplan ‘Kernen Veere Plus’. Tot slot, is het door de gemeenteraad vastgestelde beleid met betrekking tot de fysieke leefomgeving opgenomen.</text:p>
            <text:p text:style-name="common-al"/>
            <text:p text:style-name="tussenkopcur">Inzage</text:p>
            <text:p text:style-name="common-al">Het ontwerp bestemmingsplan ‘Kernen Veere Plus’, met de daarbij behorende bijlagen, ligt van 21 december 2023 gedurende zes weken, dus tot en met 31 januari 2024, ter inzage in het gemeentehuis in Domburg (Traverse 1, 4357 ET Domburg).</text:p>
            <text:p text:style-name="common-al"/>
            <text:p text:style-name="common-al">Daarnaast wordt het digitale ontwerp bestemmingsplan ‘Kernen Veere Plus’ met ingang van 21 december 2023 beschikbaar gesteld op www.ruimtelijkeplannen.nl onder plannummer NL.IMRO.0717.0140BPPlus-OW01. Met ingang van 1 januari 2024 is het digitale ontwerp bestemmingsplan ‘Kernen Veere Plus’ te raadplegen via www.regelsopdekaart.nl.</text:p>
            <text:p text:style-name="common-al"/>
            <text:p text:style-name="tussenkopcur">Inloopbijeenkomsten</text:p>
            <text:p text:style-name="common-al">Wij organiseren inloopavonden in de kernen. Dit is als volgt georganiseerd:</text:p>
            <text:p text:style-name="common-al"/>
            <text:p text:style-name="common-al">1. Voor de kern <text:span text:style-name="nadrukondlijn">Westkapelle</text:span>: op <text:span text:style-name="nadrukvet">woensdag 10 januari 2024</text:span> vanaf 19.00 uur tot 21.00 uur in het verenigingsgebouw ‘Herrijst’, Markt 79, 4361 AE in Westkapelle.</text:p>
            <text:p text:style-name="common-al"/>
            <text:p text:style-name="common-al">2. Voor de kernen <text:span text:style-name="nadrukondlijn">Meliskerke, Aagtekerke en Grijpskerke</text:span>: op <text:span text:style-name="nadrukvet">maandag 15 januari 2024</text:span> vanaf 19.00 uur tot 21.00 uur in Dorpshuis ‘Ons Huis’, Burgemeester Adelaarstraat 26, 4365 AH in Meliskerke.</text:p>
            <text:p text:style-name="common-al"/>
            <text:p text:style-name="common-al">3. Voor de kernen <text:span text:style-name="nadrukondlijn">Serooskerke, Vrouwenpolder, Gapinge en Veere/Zanddijk/Buiten de Veste</text:span>: op <text:span text:style-name="nadrukvet">dinsdag 16 januari 2024</text:span> vanaf 19.00 uur tot 21.00 uur in het verenigingsgebouw ‘De Zandput’, Zandput 5, 4353 BA in Serooskerke.</text:p>
            <text:p text:style-name="common-al"/>
            <text:p text:style-name="common-al">4. Voor de kernen <text:span text:style-name="nadrukondlijn">Domburg en Oostkapelle</text:span>: op <text:span text:style-name="nadrukvet">woensdag 17 januari 2024</text:span> vanaf 19.00 uur tot 21.00 uur in het gemeentehuis, Traverse 1, 4357 ET in Domburg.</text:p>
            <text:p text:style-name="common-al"/>
            <text:p text:style-name="common-al">5. Voor de kernen <text:span text:style-name="nadrukondlijn">Zoutelande, Biggekerke, Koudekerke/</text:span><text:span text:style-name="nadrukondlijn">Dishoek</text:span>: op <text:span text:style-name="nadrukvet">donderdag 18 januari 2024</text:span> vanaf 19.00 uur tot 21.00 in ‘De Klimop’, Kerkstraat 2, 4371 AP in Koudekerke.</text:p>
            <text:p text:style-name="common-al"/>
            <text:p text:style-name="common-al">Tijdens deze avonden, die beginnen om 19.00 uur en eindigen om 21.00 uur, kunt u het de stukken van het ontwerp bestemmingsplan ‘Kernen Veere Plus’ inzien, nadere informatie verkrijgen en vragen stellen aan de aanwezige ambtenaren en bestuurders. Wij nodigen u van harte uit een bijeenkomst bij te wonen en kennis te nemen van en te reageren op het voorontwerpplan. </text:p>
            <text:p text:style-name="common-al"/>
            <text:p text:style-name="tussenkopcur">Zienswijze</text:p>
            <text:p text:style-name="common-al">Binnen de termijn van ter inzagelegging (21 december 2023 tot en met 31 januari 2023) kan iedereen zijn mening geven over het ontwerp bestemmingsplan ‘Kernen Veere Plus’. Dit heet het indienen van een zienswijze. U kunt:</text:p>
            <text:p text:style-name="common-al"/>
            <text:p text:style-name="common-al">1. Een schriftelijke zienswijze indienen door een brief te sturen naar de Gemeenteraad van Veere, Postbus 1000, 4357 ZV in Domburg.</text:p>
            <text:p text:style-name="common-al"/>
            <text:p text:style-name="common-al">2. Een afspraak maken voor het indienen van een mondelinge zienswijze. Hiervoor kunt u contact opnemen met:</text:p>
            <text:p text:style-name="common-al">a. de heer Geert Francke, E: g.francke@veere.nl, T: 0118-555229 of 06-13898363</text:p>
            <text:p text:style-name="common-al">b. mevrouw Axelle Claes, E: a.claes@veere.nl, T: 0118-555353 of 06-57120036. </text:p>
            <text:p text:style-name="common-al"/>
            <text:p text:style-name="common-al">3. Een digitale zienswijze indienen via bestemmingsplankernen@veere.nl. </text:p>
            <text:p text:style-name="common-al">Wij verzoeken u in alle gevallen uw naam, adres en contactgegevens te vermelden, zodat wij bij vragen contact met u op kunnen nemen.</text:p>
            <text:p text:style-name="common-al">Voor meer informatie over de procedure verwijzen wij u naar de website www.veere.nl/bestemmingsplan-plus. </text:p>
            <text:p text:style-name="last-al"/>
            <text:p text:style-name="tekst_bottom"/>
          </text:section>
        </text:section>
        <text:section text:name="zakelijke-mededeling-sluiting_id1-3-2-2" text:style-name="zakelijke-mededeling-sluiting">
          <text:section text:name="ondertekening_id1-3-2-2-1">
            <text:p><text:span text:style-name="functie">Domburg, 20 december 2023</text:span></text:p>
            <text:p><text:span text:style-name="functie"/></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844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4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4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eere</meta:user-defined>
    <meta:user-defined meta:name="OVERHEID.Informatietype/DC.type">officiële publicatie</meta:user-defined>
    <meta:user-defined meta:name="OVERHEIDop.Rubriek/DC.type">ruimtelijk plan of omgevingsdocument</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Ruimtelijkplan/OVERHEIDop.bekendmakingBetreffendePlan">NL.IMRO.0717.0140BPPlus-OW01</meta:user-defined>
    <meta:user-defined meta:name="OVERHEIDop.Plansoort/OVERHEIDop.plansoort">bestemmings- of omgevingsplan</meta:user-defined>
    <dc:language>nl</dc:language>
    <meta:user-defined meta:name="OVERHEIDop.locatietype/OVERHEIDop.gebiedsmarkering">Gemeente</meta:user-defined>
    <meta:user-defined meta:name="DC.title">ZIENSWIJZENPROCEDURE ONTWERP BESTEMMINGSPLAN ‘KERNEN VEERE PLUS’</meta:user-defined>
    <meta:user-defined meta:name="DCTERMS.W3CDTF/DCTERMS.available">2023-12-20</meta:user-defined>
    <meta:user-defined meta:name="DCTERMS.W3CDTF/OVERHEIDop.jaargang">2023</meta:user-defined>
    <meta:user-defined meta:name="OVERHEIDop.publicationIssue">548442</meta:user-defined>
    <meta:user-defined meta:name="OVERHEIDop.GmbID/DC.identifier">gmb-2023-548442</meta:user-defined>
    <meta:user-defined meta:name="OVERHEIDop.versieInformatie"/>
  </office:meta>
</office:document-meta>
</file>