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vaartbeurs 25 februari 2024, Zonnebrink 6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vaartbeurs 25, februari 2024, Zonnebrink 61 te Winterswijk</text:span>
          </text:p>
            <text:p text:style-name="common-al">De gemeente Winterswijk heeft op18 december 2023 een evenementenvergunning verleend. De gemeente Winterswijk geeft hiermee toestemming voor het organiseren van een beurs met het thema 'uitvaart' op 25 februari 2024 in Kerkelijk Centrum 'De Zonnebrink' aan Zonnebrink 6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jan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4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01</meta:user-defined>
    <meta:user-defined meta:name="DCTERMS.abstract">Betreft: beschikking op aanvraag op locatie Zonnebrink 61, 7101NB Winterswijk</meta:user-defined>
    <dc:language>nl</dc:language>
    <meta:user-defined meta:name="OVERHEIDop.locatietype/OVERHEIDop.gebiedsmarkering">Punt</meta:user-defined>
    <meta:user-defined meta:name="DC.title">Kennisgeving besluit op Uitvaartbeurs 25 februari 2024, Zonnebrink 61 te Winterswijk</meta:user-defined>
    <meta:user-defined meta:name="OVERHEIDop.datumEindeReactietermijn">2024-01-29</meta:user-defined>
    <meta:user-defined meta:name="OVERHEIDop.terinzageleggingBG">https://jeleefomgeving.nl/inzien/001974658/67e66aba-9dbe-11ee-8161-005056011332</meta:user-defined>
    <meta:user-defined meta:name="DCTERMS.W3CDTF/DCTERMS.available">2023-12-20</meta:user-defined>
    <meta:user-defined meta:name="DCTERMS.W3CDTF/OVERHEIDop.jaargang">2023</meta:user-defined>
    <meta:user-defined meta:name="OVERHEIDop.publicationIssue">548441</meta:user-defined>
    <meta:user-defined meta:name="OVERHEIDop.GmbID/DC.identifier">gmb-2023-548441</meta:user-defined>
    <meta:user-defined meta:name="OVERHEIDop.versieInformatie"/>
  </office:meta>
</office:document-meta>
</file>