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usstalling, het plaatsen van een portocabin en het plaatsen van een reclamebord aan Helderse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H, perceel 1198, Helderseweg Alkmaar naast nr 55:</text:span> het realiseren van een busstalling, het plaatsen van een portocabin en het plaatsen van een reclamebord </text:p>
            <text:p text:style-name="common-al">Zaaknummer: 00005784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436</meta:user-defined>
    <dc:language>nl</dc:language>
    <meta:user-defined meta:name="OVERHEIDop.locatietype/OVERHEIDop.gebiedsmarkering">Weg</meta:user-defined>
    <meta:user-defined meta:name="DC.title">Toestemming voor het realiseren van een busstalling, het plaatsen van een portocabin en het plaatsen van een reclamebord aan Helderseweg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38</meta:user-defined>
    <meta:user-defined meta:name="OVERHEIDop.GmbID/DC.identifier">gmb-2023-548438</meta:user-defined>
    <meta:user-defined meta:name="OVERHEIDop.versieInformatie"/>
  </office:meta>
</office:document-meta>
</file>