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217, 3901 M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217, 3901 ME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2-2023  aangevraagd voor het realiseren van appartementen aan de Boompjesgoed voor de locatie Boompjesgoed 217, 3901 ME Veenendaal en is geregistreerd onder het nummer CLZ-000113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843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65</meta:user-defined>
    <dc:language>nl</dc:language>
    <meta:user-defined meta:name="OVERHEIDop.locatietype/OVERHEIDop.gebiedsmarkering">Punt</meta:user-defined>
    <meta:user-defined meta:name="DC.title">Publicatie aanvraag omgevingsvergunning Boompjesgoed 217, 3901 ME Veenendaal te Veenendaa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37</meta:user-defined>
    <meta:user-defined meta:name="OVERHEIDop.GmbID/DC.identifier">gmb-2023-548437</meta:user-defined>
    <meta:user-defined meta:name="OVERHEIDop.versieInformatie"/>
  </office:meta>
</office:document-meta>
</file>