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111411, Kwartelkoninglande 14 2642ZV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uitweg </text:p>
            <text:p text:style-name="common-al">OLO-nummer: 8111411</text:p>
            <text:p text:style-name="common-al">Locatie: Kwartelkoninglande 14 2642ZV Pijnacker</text:p>
            <text:p text:style-name="common-al">Datum besluit: 18-12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843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3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3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61144</meta:user-defined>
    <meta:user-defined meta:name="DCTERMS.abstract">Maken uitweg</meta:user-defined>
    <dc:language>nl</dc:language>
    <meta:user-defined meta:name="OVERHEIDop.locatietype/OVERHEIDop.gebiedsmarkering">Punt</meta:user-defined>
    <meta:user-defined meta:name="DC.title">Verleende omgevingsvergunning: 8111411, Kwartelkoninglande 14 2642ZV Pijnack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436</meta:user-defined>
    <meta:user-defined meta:name="OVERHEIDop.GmbID/DC.identifier">gmb-2023-548436</meta:user-defined>
    <meta:user-defined meta:name="OVERHEIDop.versieInformatie"/>
  </office:meta>
</office:document-meta>
</file>