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lhelminakade 92 Waddinxveen (WDV01 F 3059)</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december 2023 een aanvraag om een omgevingsvergunning ontvangen. Het gaat over het vellen van vijf bomen op de locatie Wilhelminakade 92 Waddinxveen (WDV01 F 3059). De aanvraag is geregistreerd onder kenmerk 2023-00019808.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843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3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3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9808</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ilhelminakade 92 Waddinxveen (WDV01 F 3059)</meta:user-defined>
    <meta:user-defined meta:name="DCTERMS.W3CDTF/DCTERMS.available">2023-12-20</meta:user-defined>
    <meta:user-defined meta:name="DCTERMS.W3CDTF/OVERHEIDop.jaargang">2023</meta:user-defined>
    <meta:user-defined meta:name="OVERHEIDop.publicationIssue">548431</meta:user-defined>
    <meta:user-defined meta:name="OVERHEIDop.GmbID/DC.identifier">gmb-2023-548431</meta:user-defined>
    <meta:user-defined meta:name="OVERHEIDop.versieInformatie"/>
  </office:meta>
</office:document-meta>
</file>