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asdorperweg 22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2 1067TK Amsterdam</text:p>
            <text:p text:style-name="common-al">Omschrijving: plaatsen van twee opslagloodsen</text:p>
            <text:p text:style-name="common-al">Verzonden naar aanvrager op: 18-12-2023</text:p>
            <text:p text:style-name="common-al">Zaaknummer: Z2023-NW003147</text:p>
            <text:p text:style-name="common-al">OLO nummer: 8099963</text:p>
            <text:p text:style-name="last-al">Wij verlengen de beslistermijn van uw aanvraag met 6 weken tot uiterlijk 7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7</meta:user-defined>
    <meta:user-defined meta:name="DCTERMS.abstract">plaatsen van twee opslagloodsen</meta:user-defined>
    <dc:language>nl</dc:language>
    <meta:user-defined meta:name="OVERHEIDop.locatietype/OVERHEIDop.gebiedsmarkering">Punt</meta:user-defined>
    <meta:user-defined meta:name="DC.title">Verlenging beslistermijn omgevingsvergunning Raasdorperweg 22 1067TK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28</meta:user-defined>
    <meta:user-defined meta:name="OVERHEIDop.GmbID/DC.identifier">gmb-2023-548428</meta:user-defined>
    <meta:user-defined meta:name="OVERHEIDop.versieInformatie"/>
  </office:meta>
</office:document-meta>
</file>