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9 bomen t.b.v. het aanleggen van een landschapswal in het Waalbos, HJD00 A 3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9 bomen t.b.v. het aanleggen van een landschapswal in het Waalbos op locatie HJD00 A 3841, nabij Langeweg 1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48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5 december 2023 en neemt daarover waarschijnlijk 9 febr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84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81</meta:user-defined>
    <meta:user-defined meta:name="DCTERMS.abstract">Betreft: Aanvraag op locatie HJD00 A 38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9 bomen t.b.v. het aanleggen van een landschapswal in het Waalbos, HJD00 A 384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27</meta:user-defined>
    <meta:user-defined meta:name="OVERHEIDop.GmbID/DC.identifier">gmb-2023-548427</meta:user-defined>
    <meta:user-defined meta:name="OVERHEIDop.versieInformatie"/>
  </office:meta>
</office:document-meta>
</file>