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het Beoordelingskader Beschermd Wonen bij verordening maatschappelijke ondersteuning deel 3</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Overwegende dat het wenselijk is de overgangstermijn voor herindicaties beschermd wonen te verlengen van 1 januari 2024 tot 1 april 2024 in verband met de voorgenomen doordecentralisatie toegang beschermd wonen naar lokale gemeenten per 1 april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7, onderdeel 2, van het Beoordelingskader Beschermd Wonen bij verordening maatschappelijke ondersteuning deel 3 komt te luiden:</text:p>
            <text:p text:style-name="al"/>
            <text:p text:style-name="al">2. Herindicaties van cliënten met een persoonsgebonden budget die plaatsvinden voor 1 april 2024 waarvan het persoonsgebonden budget bij toepassing van het nieuwe beoordelingskader lager uitvalt, terwijl de ondersteuningsvraag hetzelfde blijft. Voor deze cliënten wordt een overgangstermijn tot 1 april 2024 gehanteerd waarbij eenzelfde persoonsgebonden budget wordt toegekend als het budget dat onder het beoordelingskader van 24 april 2019 werd toegekend.</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 Indien het Gemeenteblad waarin dit besluit wordt geplaatst wordt uitgegeven na 1 januari 2024, dan werkt dit besluit terug tot en met 1 januari 2024.</text:p>
            <text:p text:style-name="al"/>
            <text:p text:style-name="al">Dit besluit wordt in het Gemeenteblad geplaatst.</text:p>
          </text:section>
        </text:section>
        <text:section text:name="regeling-sluiting_id1-3-2-3" text:style-name="regeling-sluiting">
          <text:section text:name="ondertekening_id1-3-2-3-1">
            <text:p><text:span text:style-name="functie">Aldus besloten op 12 december 2023,</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842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2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2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Zorg en gezondheid | Organisatie en beleid</meta:user-defined>
    <meta:user-defined meta:name="DC.source">Verordening maatschappelijke ondersteuning 2022]|[https://lokaleregelgeving.overheid.nl/CVDR668136</meta:user-defined>
    <meta:user-defined meta:name="OVERHEIDop.referentienummer">cb 2023-04.07</meta:user-defined>
    <meta:user-defined meta:name="DCTERMS.alternative">Beleidsregel beleidskader DEEL 3 Beschermd Wonen</meta:user-defined>
    <dc:language>nl</dc:language>
    <meta:user-defined meta:name="OVERHEIDop.locatietype/OVERHEIDop.gebiedsmarkering">Gemeente</meta:user-defined>
    <meta:user-defined meta:name="DC.title">Beoordelingskader Beschermd Wonen Bij verordening maatschappelijke ondersteuning DEEL 3</meta:user-defined>
    <meta:user-defined meta:name="DCTERMS.W3CDTF/DCTERMS.available">2023-12-22</meta:user-defined>
    <meta:user-defined meta:name="DCTERMS.W3CDTF/OVERHEIDop.jaargang">2023</meta:user-defined>
    <meta:user-defined meta:name="OVERHEIDop.publicationIssue">548425</meta:user-defined>
    <meta:user-defined meta:name="OVERHEIDop.betreftRegeling">CVDR699807_2</meta:user-defined>
    <meta:user-defined meta:name="xs:date/OVERHEIDop.startdatum">2023-12-25</meta:user-defined>
    <meta:user-defined meta:name="OVERHEIDop.GmbID/DC.identifier">gmb-2023-548425</meta:user-defined>
    <meta:user-defined meta:name="OVERHEIDop.versieInformatie"/>
  </office:meta>
</office:document-meta>
</file>