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 en het isoleren van de gevel aan Oranjelaan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JS4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40 Alkmaar:</text:span> het realiseren van een dakopbouw en het isoleren van de gevel </text:p>
            <text:p text:style-name="common-al">Zaaknummer: 000057557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5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42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42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579</meta:user-defined>
    <dc:language>nl</dc:language>
    <meta:user-defined meta:name="OVERHEIDop.locatietype/OVERHEIDop.gebiedsmarkering">Adres</meta:user-defined>
    <meta:user-defined meta:name="DC.title">Toestemming voor het realiseren van een dakopbouw en het isoleren van de gevel aan Oranjelaan 40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423</meta:user-defined>
    <meta:user-defined meta:name="OVERHEIDop.GmbID/DC.identifier">gmb-2023-548423</meta:user-defined>
    <meta:user-defined meta:name="OVERHEIDop.versieInformatie"/>
  </office:meta>
</office:document-meta>
</file>