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woning aan Gedempte Nieuwesloot 69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KP69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dempte Nieuwesloot 69 A Alkmaar:</text:span> het splitsen van een woning </text:p>
            <text:p text:style-name="common-al">Zaaknummer: 00005601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42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0137</meta:user-defined>
    <dc:language>nl</dc:language>
    <meta:user-defined meta:name="OVERHEIDop.locatietype/OVERHEIDop.gebiedsmarkering">Adres</meta:user-defined>
    <meta:user-defined meta:name="DC.title">Toestemming voor het splitsen van een woning aan Gedempte Nieuwesloot 69 A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21</meta:user-defined>
    <meta:user-defined meta:name="OVERHEIDop.GmbID/DC.identifier">gmb-2023-548421</meta:user-defined>
    <meta:user-defined meta:name="OVERHEIDop.versieInformatie"/>
  </office:meta>
</office:document-meta>
</file>