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Middelwaard Recreatieplas De Put (Kadastrale perceel B-7565) in Vianen, Vianen (VAN00) B 70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12-2023 heeft de gemeente een aanvraag omgevingsvergunning (regulier) ontvangen voor het perceel Middelwaard Recreatieplas De Put (Kadastrale perceel B-7565) in Vianen, Vianen (VAN00) B 7098. De aanvraag is geregistreerd onder zaaknummer OVR-2023-003902. De aanvraag betreft het handelen in strijd met regels ruimtelijke ordening Titanium Festival 2024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48419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41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41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R-2023-003902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Ingekomen aanvraag omgevingsvergunning Middelwaard Recreatieplas De Put (Kadastrale perceel B-7565) in Vianen, Vianen (VAN00) B 7098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8419</meta:user-defined>
    <meta:user-defined meta:name="OVERHEIDop.GmbID/DC.identifier">gmb-2023-548419</meta:user-defined>
    <meta:user-defined meta:name="OVERHEIDop.versieInformatie"/>
  </office:meta>
</office:document-meta>
</file>