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nkler Prins locatie, Voorst, ontwerpbeeldkwaliteitsplan Winkler Prins-park, Voorst en ontwerpbesluit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1 december 2023</text:span> ligt voor een periode van <text:span text:style-name="nadrukvet">negen</text:span><text:span text:style-name="nadrukvet"> weken</text:span> voor iedereen ter inzage een ontwerp van het bestemmingsplan Winkler Prins locatie, Voorst (NL.IMRO.0285.2111-OW00), een ontwerp van het beeldkwaliteitsplan Winkler Prins-park, Voorst en een ontwerp van het besluit geen exploitatieplan vast te stellen. Dit bestemmingsplan heeft betrekking op de Winkler Prins locatie in Voorst, en heeft als doel het scheppen van een ruimtelijk kader voor de realisatie van 34 nieuwe huur- en koopwoningen.</text:p>
            <text:p text:style-name="common-al">Om uitvoering van het plan te garanderen krijgt het stedenbouwkundig plan de status van beeldkwaliteitsplan. Na vaststelling door de gemeenteraad vormt het beeldkwaliteitsplan het wettelijk toetsingsinstrument voor welstand voor het desbetreffende plangebied en komt daarmee voor het plangebied in de plaats van de Welstandsnota.</text:p>
            <text:p text:style-name="tussenkopcur">Informatie</text:p>
            <text:p text:style-name="common-al">Deze ontwerpen en de bijbehorende stukken liggen ook ter inzage in het gemeentehuis. Heeft u vragen of wilt u de stukken daar inzien? Neem dan gerust contact op met Richard Huisman. Zijn telefoonnummer is 0571-27 92 75. Daarnaast is het stedenbouwkundig plan raadpleegbaar op onze website. Bekijk de stukken ook op www.ruimtelijkeplannen.nl via de link links naast deze tekst of via de knop Details.</text:p>
            <text:p text:style-name="common-al"/>
            <text:p text:style-name="common-al">Op 7 februari 2024 zijn omwonenden en geïnteresseerden van harte welkom in het dorpshuis van Voorst bij de inloopbijeenkomst over het ontwerpbestemmingsplan en het stedenbouwkundig plan.</text:p>
            <text:p text:style-name="tussenkopcur">Zienswijze</text:p>
            <text:p text:style-name="last-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Winkler Prins locatie, Voorst. Voor een mondelinge zienswijze neemt u contact op met Richard Huisman.</text:p>
            <text:p text:style-name="tekst_bottom"/>
          </text:section>
        </text:section>
        <text:section text:name="zakelijke-mededeling-sluiting_id1-3-2-2" text:style-name="zakelijke-mededeling-sluiting">
          <text:section text:name="ondertekening_id1-3-2-2-1">
            <text:p><text:span text:style-name="functie">Twello, 20 december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841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1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1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2111-OW00</meta:user-defined>
    <meta:user-defined meta:name="OVERHEIDop.Plansoort/OVERHEIDop.plansoort">bestemmings- of omgevingsplan</meta:user-defined>
    <meta:user-defined meta:name="OVERHEIDop.referentienummer">418050</meta:user-defined>
    <dc:language>nl</dc:language>
    <meta:user-defined meta:name="OVERHEIDop.locatietype/OVERHEIDop.gebiedsmarkering">Punt</meta:user-defined>
    <meta:user-defined meta:name="DC.title">Ontwerpbestemmingsplan Winkler Prins locatie, Voorst, ontwerpbeeldkwaliteitsplan Winkler Prins-park, Voorst en ontwerpbesluit geen exploitatieplan vast te stellen</meta:user-defined>
    <meta:user-defined meta:name="DCTERMS.W3CDTF/DCTERMS.available">2023-12-20</meta:user-defined>
    <meta:user-defined meta:name="DCTERMS.W3CDTF/OVERHEIDop.jaargang">2023</meta:user-defined>
    <meta:user-defined meta:name="OVERHEIDop.publicationIssue">548416</meta:user-defined>
    <meta:user-defined meta:name="OVERHEIDop.GmbID/DC.identifier">gmb-2023-548416</meta:user-defined>
    <meta:user-defined meta:name="OVERHEIDop.versieInformatie"/>
  </office:meta>
</office:document-meta>
</file>