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4 weken)omgevingsvergunning, het legaliseren / vervangen van een pannendak door staaldakplaten en het aanbrengen van zonnepanelen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2-003298</text:p>
            <text:p text:style-name="common-al">
            <text:span text:style-name="nadrukvet">Uiterlijke besluitdatum:</text:span> 29-01-2024</text:p>
            <text:p text:style-name="common-al">
            <text:span text:style-name="nadrukvet">Locatie:</text:span> Waterstraat 5 4811WZ Breda</text:p>
            <text:p text:style-name="common-al">
            <text:span text:style-name="nadrukvet">Projectomschrijving:</text:span> het legaliseren / vervangen van een pannendak door staaldakplaten en het aanbrengen va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4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het legaliseren / vervangen van een pannendak door staaldakplaten en 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4 weken)omgevingsvergunning, het legaliseren / vervangen van een pannendak door staaldakplaten en het aanbrengen van zonnepanelen, Waterstraat 5 4811WZ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13</meta:user-defined>
    <meta:user-defined meta:name="OVERHEIDop.GmbID/DC.identifier">gmb-2023-548413</meta:user-defined>
    <meta:user-defined meta:name="OVERHEIDop.versieInformatie"/>
  </office:meta>
</office:document-meta>
</file>