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extra toilet aan Zuideinde 5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3JL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inde 5 Grootschermer:</text:span> het realiseren van een extra toilet </text:p>
            <text:p text:style-name="common-al">Zaaknummer: 00005881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41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8198</meta:user-defined>
    <dc:language>nl</dc:language>
    <meta:user-defined meta:name="OVERHEIDop.locatietype/OVERHEIDop.gebiedsmarkering">Adres</meta:user-defined>
    <meta:user-defined meta:name="DC.title">Toestemming voor het realiseren van een extra toilet aan Zuideinde 5 te Grootscherm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12</meta:user-defined>
    <meta:user-defined meta:name="OVERHEIDop.GmbID/DC.identifier">gmb-2023-548412</meta:user-defined>
    <meta:user-defined meta:name="OVERHEIDop.versieInformatie"/>
  </office:meta>
</office:document-meta>
</file>