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ijzigd uitvoeren nieuwbouw kantoorgebouw Wildbaa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Kantoor Addvision Vlissingen - gewijzigd uitvoeren nieuwbouw kantoorgebouw op het adres Wildbaan 3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4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wijzigd uitvoeren nieuwbouw kantoorgebouw Wildbaan 31</meta:user-defined>
    <meta:user-defined meta:name="DCTERMS.W3CDTF/DCTERMS.available">2023-12-20</meta:user-defined>
    <meta:user-defined meta:name="DCTERMS.W3CDTF/OVERHEIDop.jaargang">2023</meta:user-defined>
    <meta:user-defined meta:name="OVERHEIDop.publicationIssue">548411</meta:user-defined>
    <meta:user-defined meta:name="OVERHEIDop.GmbID/DC.identifier">gmb-2023-548411</meta:user-defined>
    <meta:user-defined meta:name="OVERHEIDop.versieInformatie"/>
  </office:meta>
</office:document-meta>
</file>