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ppenbrouwers 15, 5552S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3 een besluit genomen op de aanvraag voor een omgevingsvergunning met zaaknummer <text:span text:style-name="nadrukvet">2023-429823</text:span>.</text:p>
            <text:p text:style-name="common-al">De zaak betreft locatie Hoppenbrouwers 15, 5552SB Valkenswaard en heeft de omschrijving "kappen beschadigde boom"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84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29823</meta:user-defined>
    <meta:user-defined meta:name="DCTERMS.abstract">kappen beschadigde boom, Hoppenbrouwers 15</meta:user-defined>
    <dc:language>nl</dc:language>
    <meta:user-defined meta:name="OVERHEIDop.locatietype/OVERHEIDop.gebiedsmarkering">Punt</meta:user-defined>
    <meta:user-defined meta:name="DC.title">Besluit aanvraag omgevingsvergunning Hoppenbrouwers 15, 5552SB Valkenswaa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09</meta:user-defined>
    <meta:user-defined meta:name="OVERHEIDop.GmbID/DC.identifier">gmb-2023-548409</meta:user-defined>
    <meta:user-defined meta:name="OVERHEIDop.versieInformatie"/>
  </office:meta>
</office:document-meta>
</file>