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naamgeving en nummering Velsen 2024 behorende bij de Verordening fysieke leefomgeving Velsen 2023</text:p>
      <text:section text:name="regeling_id1-3-2" text:style-name="regeling">
        <text:section text:name="aanhef_id1-3-2-1" text:style-name="aanhef">
          <text:section text:name="preambule_id1-3-2-1-1" text:style-name="preambule">
            <text:p text:style-name="al">Het college van burgemeester en wethouders,</text:p>
            <text:p text:style-name="al">gelezen artikel 2:21 van de Verordening fysieke leefomgeving Velsen 2023,</text:p>
            <text:p text:style-name="al">b e s l u i t:</text:p>
            <text:p text:style-name="al">vast te stellen de Nadere regels naamgeving en nummering Vel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 te leveren informatie om tijdig een huisnummer te kunnen vaststellen</text:p>
            <text:p text:style-name="al">Indien onvoldoende gegevens bekend zijn voor een correcte registratie in de BAG of toekennen van een huisnummer kunnen de volgende gegevens worden opgevraagd bij de aanvrager van een omgevingsvergunning of een melding bouwactiviteit:</text:p>
            <text:list text:style-name="id1-3-2-2-1-3">
              <text:list-item text:style-override="id1-3-2-2-1-3-1">
                <text:number>1.</text:number>
                <text:p text:style-name="al">Bouwtekeningen van het object, bij voorkeur plattegronden en tekeningen van gevels op schaal. Op deze plattegrond moeten in elk geval eventuele voorzieningen als keukens, badkamers en toiletten aangegeven zijn. Ook moeten de deuren en ramen zichtbaar zijn in de plattegrond.</text:p>
              </text:list-item>
              <text:list-item text:style-override="id1-3-2-2-1-3-2">
                <text:number>2.</text:number>
                <text:p text:style-name="al">Situatietekening van het object ten opzichte van de omgeving waaruit in elk geval de ontsluiting van het object/de objecten op de openbare weg zichtbaar is.</text:p>
              </text:list-item>
            </text:list>
          </text:section>
          <text:section text:name="artikel_id1-3-2-2-2" text:style-name="artikel">
            <text:p text:style-name="artikel_kop_titel"><text:span text:style-name="artikel_kop_label">Artikel</text:span> <text:span text:style-name="artikel_kop_nr">2.</text:span> Uitvoeringsvoorschriften</text:p>
            <text:list text:style-name="id1-3-2-2-2-2">
              <text:list-item text:style-override="id1-3-2-2-2-2-1">
                <text:number>1.</text:number>
                <text:p text:style-name="al">Het college heeft uitvoeringsvoorschriften, conform artikel 4:6, 3e lid van de Verordening fysieke leefomgeving, vastgesteld betreffende nummer- en naamborden (zie bijlage A);</text:p>
              </text:list-item>
              <text:list-item text:style-override="id1-3-2-2-2-2-2">
                <text:number>2.</text:number>
                <text:p text:style-name="al">De uitvoeringsvoorschriften zijn niet strijdig met het Convenant inzake postcodes zoals is afgesproken tussen de Staat der Nederlanden en Koninklijke PostNL B.V. in 2014.</text:p>
              </text:list-item>
            </text:list>
          </text:section>
          <text:section text:name="artikel_id1-3-2-2-3" text:style-name="artikel">
            <text:p text:style-name="artikel_kop_titel"><text:span text:style-name="artikel_kop_label">Artikel</text:span> <text:span text:style-name="artikel_kop_nr">3.</text:span> Inwerkingtreding </text:p>
            <text:p text:style-name="al">Deze nadere regels treden in werking daags na inwerkingtreding van de verordening fysieke leefomgeving.</text:p>
          </text:section>
          <text:section text:name="artikel_id1-3-2-2-4" text:style-name="artikel">
            <text:p text:style-name="artikel_kop_titel"><text:span text:style-name="artikel_kop_label">Artikel</text:span> <text:span text:style-name="artikel_kop_nr">4.</text:span> Citeertitel</text:p>
            <text:p text:style-name="al">Deze nadere regels worden aangehaald als: Nadere regels naamgeving en nummering Velsen 2024.</text:p>
          </text:section>
        </text:section>
        <text:section text:name="regeling-sluiting_id1-3-2-3" text:style-name="regeling-sluiting">
          <text:section text:name="ondertekening_id1-3-2-3-1">
            <text:p><text:span text:style-name="functie">Aldus besloten in de vergadering van het college van burgemeester en wethouders van Velsen, gehouden op 12 december 2023.</text:span></text:p>
            <text:p><text:span text:style-name="functie">Het college voornoemd,</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D. Veurink     F.C. Dales</text:span></text:p>
          </text:section>
        </text:section>
        <text:section text:name="bijlage_id1-3-2-4" text:style-name="bijlage">
          <text:p text:style-name="bijlage_top"/>
          <text:p text:style-name="hoofdstuk_kop"><text:span text:style-name="label">Bijlage</text:span> <text:span text:style-name="nr"/> A:</text:p>
          <text:p text:style-name="al">Een naam-, verzamel- of verwijsbord en nummerbord moet voldoen aan de volgende eisen:</text:p>
          <text:p text:style-name="al">a. Naambord: </text:p>
          <text:list text:style-name="id1-3-2-4-4">
            <text:list-item text:style-override="id1-3-2-4-4-1">
              <text:number>1.</text:number>
              <text:p text:style-name="al">Voor de naamborden in de gemeente Velsen worden de normen gehanteerd zoals beschreven in NEN 1772:2010, m.u.v. de witte bies.</text:p>
            </text:list-item>
            <text:list-item text:style-override="id1-3-2-4-4-2">
              <text:number>2.</text:number>
              <text:p text:style-name="al">Naamborden worden door de gemeente geplaatst.</text:p>
            </text:list-item>
          </text:list>
          <text:p text:style-name="al">b. Verzamel- of verwijsborden: </text:p>
          <text:list text:style-name="id1-3-2-4-6">
            <text:list-item text:style-override="id1-3-2-4-6-1">
              <text:number>1.</text:number>
              <text:p text:style-name="al">In situaties die op onoverzichtelijke wijze op de weg aansluiten, worden door de gemeente verzamel- en/of verwijsborden geplaatst. Dit gebeurt in aanvulling op de nummer- en/of naamaanduiding.</text:p>
            </text:list-item>
            <text:list-item text:style-override="id1-3-2-4-6-2">
              <text:number>2.</text:number>
              <text:p text:style-name="al">Verzamel- of verwijsborden worden door de gemeente geplaatst.</text:p>
            </text:list-item>
          </text:list>
          <text:p text:style-name="al">c. Nummerbord:</text:p>
          <text:list text:style-name="id1-3-2-4-8">
            <text:list-item text:style-override="id1-3-2-4-8-1">
              <text:number>1.</text:number>
              <text:p text:style-name="al">De tekst van de nummeraanduiding moet in Arabische cijfers worden genoteerd.</text:p>
            </text:list-item>
            <text:list-item text:style-override="id1-3-2-4-8-2">
              <text:number>2.</text:number>
              <text:p text:style-name="al">De tekst moet een minimale hoogte hebben van 88 mm.</text:p>
            </text:list-item>
            <text:list-item text:style-override="id1-3-2-4-8-3">
              <text:number>3.</text:number>
              <text:p text:style-name="al">De tekst moet leesbaar zijn vanaf de openbare ruimte.</text:p>
            </text:list-item>
            <text:list-item text:style-override="id1-3-2-4-8-4">
              <text:number>4.</text:number>
              <text:p text:style-name="al">Het nummerbord moet zo dicht mogelijk bij de toegang tot een gebouw of pand worden aangebracht op een vanaf de openbare ruimte zichtbare plek.</text:p>
            </text:list-item>
            <text:list-item text:style-override="id1-3-2-4-8-5">
              <text:number>5.</text:number>
              <text:p text:style-name="al">De bewoner is verantwoordelijk dat de zichtbaarheid gehandhaafd blijft.</text:p>
            </text:list-item>
            <text:list-item text:style-override="id1-3-2-4-8-6">
              <text:number>6.</text:number>
              <text:p text:style-name="al">Nummerborden worden door de eigenaar van het verblijfsobject, standplaats, ligplaats, afgebakende terrein aangebra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4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meta:user-defined meta:name="DC.source">Onbekend</meta:user-defined>
    <meta:user-defined meta:name="OVERHEIDop.referentienummer">29469</meta:user-defined>
    <meta:user-defined meta:name="DCTERMS.alternative">Nadere regels naamgeving en nummering Velsen 2024</meta:user-defined>
    <dc:language>nl</dc:language>
    <meta:user-defined meta:name="OVERHEIDop.locatietype/OVERHEIDop.gebiedsmarkering">Gemeente</meta:user-defined>
    <meta:user-defined meta:name="DC.title">Nadere regels naamgeving en nummering Velsen 2024 behorende bij de Verordening fysieke leefomgeving Velsen 2023</meta:user-defined>
    <meta:user-defined meta:name="DCTERMS.W3CDTF/DCTERMS.available">2023-12-20</meta:user-defined>
    <meta:user-defined meta:name="DCTERMS.W3CDTF/OVERHEIDop.jaargang">2023</meta:user-defined>
    <meta:user-defined meta:name="OVERHEIDop.publicationIssue">548405</meta:user-defined>
    <meta:user-defined meta:name="OVERHEIDop.betreftRegeling">CVDR708896_1</meta:user-defined>
    <meta:user-defined meta:name="xs:date/OVERHEIDop.startdatum">2024-01-02</meta:user-defined>
    <meta:user-defined meta:name="OVERHEIDop.GmbID/DC.identifier">gmb-2023-548405</meta:user-defined>
    <meta:user-defined meta:name="OVERHEIDop.versieInformatie"/>
  </office:meta>
</office:document-meta>
</file>