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bestemming wonen naar maatschappelijk met woonfunctie aan Lombardsteeg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A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mbardsteeg 9 Alkmaar:</text:span> het wijzigen van bestemming wonen naar maatschappelijk met woonfunctie.</text:p>
            <text:p text:style-name="common-al">Zaaknummer: 00005614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40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61426</meta:user-defined>
    <dc:language>nl</dc:language>
    <meta:user-defined meta:name="OVERHEIDop.locatietype/OVERHEIDop.gebiedsmarkering">Adres</meta:user-defined>
    <meta:user-defined meta:name="DC.title">Toestemming voor het wijzigen van bestemming wonen naar maatschappelijk met woonfunctie aan Lombardsteeg 9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00</meta:user-defined>
    <meta:user-defined meta:name="OVERHEIDop.GmbID/DC.identifier">gmb-2023-548400</meta:user-defined>
    <meta:user-defined meta:name="OVERHEIDop.versieInformatie"/>
  </office:meta>
</office:document-meta>
</file>