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49 ingekomen aanvraag omgevingsvergunning van Mientweg 56 Lutjewinkel (Z-454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16 zonnepane­len in veldopste­lling in de achtertui­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Mientweg 56 1732 LG Lutjewinkel</text:p>
            <text:p text:style-name="common-al">
            <text:span text:style-name="nadrukvet">Datum ontvangst aanvraag:</text:span> 6 december 2023</text:p>
            <text:p text:style-name="common-al">
            <text:span text:style-name="nadrukvet">Zaaknummer: </text:span>Z-45441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3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412</meta:user-defined>
    <meta:user-defined meta:name="DCTERMS.abstract">het plaatsen van 16 zonnepane­len in veldopste­lling in de achtertui­n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Mientweg 56 Lutjewinkel (Z-45441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98</meta:user-defined>
    <meta:user-defined meta:name="OVERHEIDop.GmbID/DC.identifier">gmb-2023-548398</meta:user-defined>
    <meta:user-defined meta:name="OVERHEIDop.versieInformatie"/>
  </office:meta>
</office:document-meta>
</file>