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8997, Koningshof naast 90 Pijnacker, Pijnacker C 3759</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278997</text:p>
            <text:p text:style-name="common-al">Locatie: Koningshof naast 90 Pijnacker, Pijnacker C 3759</text:p>
            <text:p text:style-name="common-al">Datum ontvangst: 1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3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991</meta:user-defined>
    <meta:user-defined meta:name="DCTERMS.abstract">Bouwen woning</meta:user-defined>
    <dc:language>nl</dc:language>
    <meta:user-defined meta:name="OVERHEIDop.locatietype/OVERHEIDop.gebiedsmarkering">Punt</meta:user-defined>
    <meta:user-defined meta:name="DC.title">Ingediende aanvraag omgevingsvergunning: 8278997, Koningshof naast 90 Pijnacker, Pijnacker C 3759</meta:user-defined>
    <meta:user-defined meta:name="DCTERMS.W3CDTF/DCTERMS.available">2023-12-20</meta:user-defined>
    <meta:user-defined meta:name="DCTERMS.W3CDTF/OVERHEIDop.jaargang">2023</meta:user-defined>
    <meta:user-defined meta:name="OVERHEIDop.publicationIssue">548397</meta:user-defined>
    <meta:user-defined meta:name="OVERHEIDop.GmbID/DC.identifier">gmb-2023-548397</meta:user-defined>
    <meta:user-defined meta:name="OVERHEIDop.versieInformatie"/>
  </office:meta>
</office:document-meta>
</file>