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office:automatic-styles>
  <office:body>
    <office:text>
      <text:p text:style-name="new_page_staatscourant"/>
      <text:p text:style-name="single-kop-titel">Beleidsregels Scholing Maastricht-Heuvelland</text:p>
      <text:section text:name="regeling_id1-3-2" text:style-name="regeling">
        <text:section text:name="aanhef_id1-3-2-1" text:style-name="aanhef">
          <text:section text:name="preambule_id1-3-2-1-1" text:style-name="preambule">
            <text:p text:style-name="al">Het college van burgemeester en wethouders van de gemeente Vaals </text:p>
            <text:p text:style-name="al"/>
            <text:list text:style-name="id1-3-2-1-1-3">
              <text:list-item text:style-override="id1-3-2-1-1-3-1">
                <text:number>•</text:number>
                <text:p text:style-name="al">Gezien het voorstel van burgemeester en wethouders, hierna te noemen het college, d.d. 12 december 2023</text:p>
              </text:list-item>
              <text:list-item text:style-override="id1-3-2-1-1-3-2">
                <text:number>•</text:number>
                <text:p text:style-name="al">Gelet op artikel 8 Scholing van de Verordening re-integratie Participatiewet Maastricht-Heuvelland 2023, alsmede de artikelen 6,7, 8a, 9, 9a, 10, 10a, 10b, 10c, 10d, 10da en 10f van de Participatiewet alsmede de Algemene Wet bestuursrecht. </text:p>
              </text:list-item>
            </text:list>
            <text:p text:style-name="al">Besluit de volgende regeling vast te stellen:</text:p>
            <text:p text:style-name="al"/>
            <text:p text:style-name="al">
            <text:span text:style-name="nadrukvet">Beleidsregels Scholing Maastricht-Heuve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elanghebbende: personen behorende tot de doelgroep als bedoeld in artikel 7, eerste lid, onder a van de Participatiewet;</text:p>
                  </text:list-item>
                  <text:list-item text:style-override="id1-3-2-2-1-2-3-2">
                    <text:number>b.</text:number>
                    <text:p text:style-name="al">werkfitheid: de werknemersvaardigheden van belanghebbende om te kunnen werken; </text:p>
                  </text:list-item>
                  <text:list-item text:style-override="id1-3-2-2-1-2-3-3">
                    <text:number>c.</text:number>
                    <text:p text:style-name="al">loonwaarde: hoeveel producten belanghebbende in een uur kan maken;</text:p>
                  </text:list-item>
                  <text:list-item text:style-override="id1-3-2-2-1-2-3-4">
                    <text:number>d.</text:number>
                    <text:p text:style-name="al">startkwalificatie: Een diploma, HAVO, VWO, MBO niveau 2 of hoger;</text:p>
                  </text:list-item>
                  <text:list-item text:style-override="id1-3-2-2-1-2-3-5">
                    <text:number>e.</text:number>
                    <text:p text:style-name="al">diploma: Een door het ministerie van Onderwijs Cultuur en Wetenschap (OCW) dan wel door een landelijke brancheorganisatie erkend en geregistreerd bewijs dat een belanghebbende met goed gevolg heeft deelgenomen aan scholing;</text:p>
                  </text:list-item>
                  <text:list-item text:style-override="id1-3-2-2-1-2-3-6">
                    <text:number>f.</text:number>
                    <text:p text:style-name="al">re-integratietraject: voorziening gericht op ondersteuning bij het verkrijgen van algemeen geaccepteerd werk en de naar het oordeel van het college noodzakelijke geachte voorziening gericht op arbeidsinschakeling. Met ondersteuning wordt het geheel aan activiteiten bedoeld die de gemeente biedt ter bevordering van de arbeidsinschakeling. Dit geheel aan activiteiten vormt het re-integratietraject;</text:p>
                  </text:list-item>
                  <text:list-item text:style-override="id1-3-2-2-1-2-3-7">
                    <text:number>g.</text:number>
                    <text:p text:style-name="al">scholing: het systematisch verwerven van arbeidsmarktrelevante kennis en/of vaardigheden voor de uitoefening, het behoud of het verkrijgen van een taak, functie, beroep in dienstbetrekking dan wel als zelfstandig ondernemer, waarbij het verwerven van de kennis en/of vaardigheden plaats vindt onder begeleiding van daartoe aangestelde docenten volgens een vooraf vastgesteld programma en de opgedane kennis en/of vaardigheden worden getoetst;</text:p>
                  </text:list-item>
                  <text:list-item text:style-override="id1-3-2-2-1-2-3-8">
                    <text:number>h.</text:number>
                    <text:p text:style-name="al">BBL: de beroepsbegeleidende leerweg. </text:p>
                  </text:list-item>
                </text:list>
              </text:list-item>
              <text:list-item text:style-override="id1-3-2-2-1-3">
                <text:number>2.</text:number>
                <text:p text:style-name="al">Alle begrippen die in deze beleidsregels worden gebruikt en die niet nader worden omschreven hebben dezelfde betekenis als in de Participatiewet en de Algemene wet bestuursrecht. </text:p>
              </text:list-item>
            </text:list>
          </text:section>
          <text:section text:name="artikel_id1-3-2-2-2" text:style-name="artikel">
            <text:p text:style-name="artikel_kop_titel"><text:span text:style-name="artikel_kop_label">Artikel</text:span> <text:span text:style-name="artikel_kop_nr">2.</text:span> Voorwaarde scholing</text:p>
            <text:list text:style-name="id1-3-2-2-2-2">
              <text:list-item text:style-override="id1-3-2-2-2-2">
                <text:number>1.</text:number>
                <text:p text:style-name="al">De volgende opleidingen worden aangemerkt als scholing:</text:p>
                <text:list text:style-name="id1-3-2-2-2-2-3">
                  <text:list-item text:style-override="id1-3-2-2-2-2-3-1">
                    <text:number>a.</text:number>
                    <text:p text:style-name="al">Opleidingen die gericht zijn op het verwerven van kennis en vaardigheden als onderdeel van een re-integratietraject dat beoogt de afstand tot de arbeidsmarkt te verkleinen;</text:p>
                  </text:list-item>
                  <text:list-item text:style-override="id1-3-2-2-2-2-3-2">
                    <text:number>b.</text:number>
                    <text:p text:style-name="al">Opleidingen die gericht zijn op het behalen van een startkwalificatie.</text:p>
                  </text:list-item>
                </text:list>
              </text:list-item>
              <text:list-item text:style-override="id1-3-2-2-2-3">
                <text:number>2.</text:number>
                <text:p text:style-name="al">Scholing vindt plaats binnen het kader van een re-integratietraject.</text:p>
              </text:list-item>
              <text:list-item text:style-override="id1-3-2-2-2-4">
                <text:number>3.</text:number>
                <text:p text:style-name="al">Indien de scholing op aanvraag van een belanghebbende wordt verzocht, beslist het college of de gevraagde opleiding als noodzakelijke scholing kan worden aangemerkt in het kader van een re-integratietraject dat beoogt de afstand tot de arbeidsmarkt te verkleinen.</text:p>
              </text:list-item>
              <text:list-item text:style-override="id1-3-2-2-2-5">
                <text:number>4.</text:number>
                <text:p text:style-name="al">Bij de beoordeling van de scholing wordt rekening gehouden met de voor belanghebbende kortste weg naar duurzame arbeid, zijn arbeids- en opleidingsverleden alsmede de duur van zijn werkloosheid.</text:p>
              </text:list-item>
              <text:list-item text:style-override="id1-3-2-2-2-6">
                <text:number>5.</text:number>
                <text:p text:style-name="al">Voor de scholing die wordt aangeboden, gelden de volgende voorwaarden:</text:p>
                <text:list text:style-name="id1-3-2-2-2-6-3">
                  <text:list-item text:style-override="id1-3-2-2-2-6-3-1">
                    <text:number>a.</text:number>
                    <text:p text:style-name="al">De goedkoopste en adequate scholingsmogelijkheid moet worden benut;</text:p>
                  </text:list-item>
                  <text:list-item text:style-override="id1-3-2-2-2-6-3-2">
                    <text:number>b.</text:number>
                    <text:p text:style-name="al">De duur van de scholing mag maximaal één jaar bedragen. Van deze maximale periode kan op grond van individuele omstandigheden worden afgeweken.</text:p>
                  </text:list-item>
                  <text:list-item text:style-override="id1-3-2-2-2-6-3-3">
                    <text:number>c.</text:number>
                    <text:p text:style-name="al">De directe scholingskosten (lesgeld en examengeld) bedragen maximaal € 5.000,- exclusief BTW. Van dit maximale bedrag kan op grond van individuele omstandigheden worden afgeweken. </text:p>
                  </text:list-item>
                </text:list>
              </text:list-item>
              <text:list-item text:style-override="id1-3-2-2-2-7">
                <text:number>6.</text:number>
                <text:p text:style-name="al">Er mag geen sprake zijn van een voorliggende voorziening. </text:p>
              </text:list-item>
              <text:list-item text:style-override="id1-3-2-2-2-8">
                <text:number>7.</text:number>
                <text:p text:style-name="al">Scholing dient altijd binnen 6 maanden in te gaan.</text:p>
              </text:list-item>
              <text:list-item text:style-override="id1-3-2-2-2-9">
                <text:number>8.</text:number>
                <text:p text:style-name="al">Mocht uit de voortgang blijken dat de beoogde resultaten van de studie niet worden behaald, wordt het scholingstraject beëindigd.</text:p>
              </text:list-item>
              <text:list-item text:style-override="id1-3-2-2-2-10">
                <text:number>9.</text:number>
                <text:p text:style-name="al">Mocht uit de voortgang blijken dat verplichtingen niet worden nagekomen, kan een sanctie worden opgelegd. </text:p>
              </text:list-item>
              <text:list-item text:style-override="id1-3-2-2-2-11">
                <text:number>10.</text:number>
                <text:p text:style-name="al">Er worden bij voorkeur scholingstrajecten ingezet die vrijgesteld zijn van BTW op grond van de Wet op de omzetbelasting 1968. </text:p>
              </text:list-item>
            </text:list>
          </text:section>
          <text:section text:name="artikel_id1-3-2-2-3" text:style-name="artikel">
            <text:p text:style-name="artikel_kop_titel"><text:span text:style-name="artikel_kop_label">Artikel</text:span> <text:span text:style-name="artikel_kop_nr">3.</text:span> Welke kosten komen voor vergoeding in aanmerking?</text:p>
            <text:list text:style-name="id1-3-2-2-3-2">
              <text:list-item text:style-override="id1-3-2-2-3-2">
                <text:number>1.</text:number>
                <text:p text:style-name="al">Alle directe kosten als zijnde lesgeld en examengeld van scholing, opleidingen en cursussen die bij succesvolle afronding een diploma/certificaat opleveren. </text:p>
              </text:list-item>
              <text:list-item text:style-override="id1-3-2-2-3-3">
                <text:number>2.</text:number>
                <text:p text:style-name="al">Betaling vindt plaats op basis van facturen.</text:p>
              </text:list-item>
              <text:list-item text:style-override="id1-3-2-2-3-4">
                <text:number>3.</text:number>
                <text:p text:style-name="al">Facturering geschiedt per belanghebbende op basis van een op onderdelen gespecificeerde factuur (in overeenstemming met de eerder ingediende offerte) onder vermelding van:</text:p>
                <text:list text:style-name="id1-3-2-2-3-4-3">
                  <text:list-item text:style-override="id1-3-2-2-3-4-3-1">
                    <text:number>•</text:number>
                    <text:p text:style-name="al">factuurnummer en datum;</text:p>
                  </text:list-item>
                  <text:list-item text:style-override="id1-3-2-2-3-4-3-2">
                    <text:number>•</text:number>
                    <text:p text:style-name="al">naam en voorletters, geboortedatum en bsn van belanghebbende;</text:p>
                  </text:list-item>
                  <text:list-item text:style-override="id1-3-2-2-3-4-3-3">
                    <text:number>•</text:number>
                    <text:p text:style-name="al">naam scholingsinstituut;</text:p>
                  </text:list-item>
                  <text:list-item text:style-override="id1-3-2-2-3-4-3-4">
                    <text:number>•</text:number>
                    <text:p text:style-name="al">(feitelijke) startdatum opleiding;</text:p>
                  </text:list-item>
                  <text:list-item text:style-override="id1-3-2-2-3-4-3-5">
                    <text:number>•</text:number>
                    <text:p text:style-name="al">geplande einddatum opleiding.</text:p>
                  </text:list-item>
                </text:list>
              </text:list-item>
              <text:list-item text:style-override="id1-3-2-2-3-5">
                <text:number>4.</text:number>
                <text:p text:style-name="al">Verzamelfacturen worden niet in behandeling genomen.</text:p>
              </text:list-item>
            </text:list>
          </text:section>
          <text:section text:name="artikel_id1-3-2-2-4" text:style-name="artikel">
            <text:p text:style-name="artikel_kop_titel"><text:span text:style-name="artikel_kop_label">Artikel</text:span> <text:span text:style-name="artikel_kop_nr">4.</text:span> Doelgroep en beoordelingscriteria</text:p>
            <text:list text:style-name="id1-3-2-2-4-2">
              <text:list-item text:style-override="id1-3-2-2-4-2">
                <text:number>1.</text:number>
                <text:p text:style-name="al">Belanghebbenden met een Participatiewet-, IOAW of IOAZ-uitkering tot de pensiongerechtigde leeftijd vormen de doelgroep voor scholing.</text:p>
              </text:list-item>
              <text:list-item text:style-override="id1-3-2-2-4-3">
                <text:number>2.</text:number>
                <text:p text:style-name="al">Afhankelijk van de categorie werkfitheid waarin de klant door de gemeente is ingedeeld, moet de scholing aan een vorm van werk gerelateerd zijn. Dit kan een directe of toekomstige relatie zijn. Met betrekking tot de toekomstige relatie met werk is geen termijn van toepassing:</text:p>
                <text:list text:style-name="id1-3-2-2-4-3-3">
                  <text:list-item text:style-override="id1-3-2-2-4-3-3-1">
                    <text:number>a.</text:number>
                    <text:p text:style-name="al">Categorie plaatsing en ontwikkeling:</text:p>
                    <text:p text:style-name="al">Als scholing wordt ingezet voor belanghebbenden in categorie plaatsing en ontwikkeling ligt het voor de hand dat er een direct verband ligt met regulier/gesubsidieerd (betaald) werk. Het kan hier een direct verband betreffen (baanintentie) maar het kan ook een verband betreffen dat op de langere termijn gelegd kan worden, nl een verbetering van de positie op de arbeidsmarkt. In ieder geval moet er een verband bestaan tussen de scholing en de arbeidsmarkt.</text:p>
                  </text:list-item>
                  <text:list-item text:style-override="id1-3-2-2-4-3-3-2">
                    <text:number>b.</text:number>
                    <text:p text:style-name="al">Categorie activering:</text:p>
                    <text:p text:style-name="al">Indien belanghebbende is ingedeeld is in de categorie activering dan is er een verband met zinvolle maatschappelijke participatie (gesubsidieerde arbeid, vrijwilligerswerk, mantelzorg, tegenprestatie etc.). Maatschappelijke participatie is per slot van rekening het eerste doel dat wordt nagestreefd voor deze categorie. In dit geval kan scholing op zich al aangemerkt worden als een vorm van participatie.</text:p>
                  </text:list-item>
                </text:list>
              </text:list-item>
            </text:list>
          </text:section>
          <text:section text:name="artikel_id1-3-2-2-5" text:style-name="artikel">
            <text:p text:style-name="artikel_kop_titel"><text:span text:style-name="artikel_kop_label">Artikel</text:span> <text:span text:style-name="artikel_kop_nr">5.</text:span> BBL-opleidingen</text:p>
            <text:list text:style-name="id1-3-2-2-5-2">
              <text:list-item text:style-override="id1-3-2-2-5-2">
                <text:number>1.</text:number>
                <text:p text:style-name="al">BBL-opleidingen kunnen niet gecombineerd worden met een uitkering. Werken met behoud van uitkering is niet toegestaan. </text:p>
              </text:list-item>
              <text:list-item text:style-override="id1-3-2-2-5-3">
                <text:number>2.</text:number>
                <text:p text:style-name="al">De opleidingskosten komen voor vergoeding in aanmerking mits de deelnemer een baan heeft. Dit kan een reguliere baan zijn maar ook een gesubsidieerde baan. Voorwaarde is dat het inkomen onder de 110% van de bijstandsnorm blijft.</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geval van onbillijkheid of klaarblijkelijke hardheid afwijken van de in deze beleidsregels opgenomen bepaling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s treden in werking met terugwerkende kracht per 1 juli 2023 onder intrekking van het uitvoeringsbesluit Scholing Maastricht-Heuvelland 2015.</text:p>
              </text:list-item>
              <text:list-item text:style-override="id1-3-2-2-7-3">
                <text:number>2.</text:number>
                <text:p text:style-name="al">Deze beleidsregels worden aangehaald als: Beleidsregels Scholing Maastricht-Heuvelland.</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Scholing is een belangrijke voorziening in de uitvoering van het re-integratiebeleid in het kader van de Participatiewet. Het gaat hierbij om startkwalificatie (in het bijzonder voor jongeren) en als deze niet haalbaar is voor arbeidsmarktkwalificatie. Startkwalificatieniveau is conform de wettelijke bepalingen in deze HAVO of MBO 2. Het arbeidsmarkt-kwalificatieniveau wordt gebruikt bij mensen die het startkwalificatieniveau niet kunnen halen. Voor hen is dan het doel arbeidsmarkt-kwalificatieniveau. Hiermee wordt het niveau bedoeld waarmee zijn in de arbeidsmarkt terecht komen en blijven.</text:p>
          <text:p text:style-name="al"/>
          <text:p text:style-name="al">Uitgangspunt is dat de inzet van scholing bemiddeling en/of aanbodversterking tot doel heeft. Dit doel wordt ruim geïnterpreteerd en individueel maatwerk is leidend. Personen behorende tot de doelgroep dienen immers maximaal gefaciliteerd te worden.</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beleidsregels. Deze zijn vanzelfsprekend van toepassing op deze beleidsregels.</text:p>
          <text:p text:style-name="al"/>
          <text:p text:style-name="al">
          <text:span text:style-name="nadrukvet">Artikel 2.</text:span>
          <text:span text:style-name="nadrukvet">Voorwaarden scholing</text:span>
        </text:p>
          <text:p text:style-name="al">Afhandeling vindt plaats in een werkproces. De w-consulent beoordeelt de scholing inhoudelijk op basis van de vastgestelde beoordelingscriteria en rapporteert hierover. De rapportage wordt afgerond met een gemotiveerde eindconclusie (toekennen of afwijzen). Een offerte van het scholingsinstituut maakt in ieder geval onderdeel uit van de rapportage. Indien de kosten scholing hoger zijn dan het maximum toegestane bedrag en/of de opleiding duurt langer dan 1 jaar, dan overlegt de consulent met de teammanager. De motivatie om af te wijken van de algemene termijn en het maximale bedrag wordt opgenomen in de rapportage. Dit geldt ook voor het resultaat van het overleg met de teammanager. In de rapportage geeft de w-consulent vervolgens aan dat scholing (met begin en geplande einddatum) als activiteit geregistreerd moet worden in het re-integratiedossier. De w-consulent stelt vervolgens de beschikking op.</text:p>
          <text:p text:style-name="al"/>
          <text:p text:style-name="al">Vormen van voorliggende voorzieningen zijn: </text:p>
          <text:p text:style-name="al"/>
          <text:list text:style-name="id1-3-2-4-18">
            <text:list-item text:style-override="id1-3-2-4-18-1">
              <text:number>•</text:number>
              <text:p text:style-name="al">Wet Studiefinanciering (WSF);</text:p>
            </text:list-item>
            <text:list-item text:style-override="id1-3-2-4-18-2">
              <text:number>•</text:number>
              <text:p text:style-name="al">Wet Tegemoetkoming Studiekosten (WTS);</text:p>
            </text:list-item>
            <text:list-item text:style-override="id1-3-2-4-18-3">
              <text:number>•</text:number>
              <text:p text:style-name="al">Volwasseneneducatie;</text:p>
            </text:list-item>
            <text:list-item text:style-override="id1-3-2-4-18-4">
              <text:number>•</text:number>
              <text:p text:style-name="al">Scholingsmogelijkheden die door (toekomstige) werkgevers worden aangeboden;</text:p>
            </text:list-item>
            <text:list-item text:style-override="id1-3-2-4-18-5">
              <text:number>•</text:number>
              <text:p text:style-name="al">Student vluchtelingenorganisatie (UAF). Zij hebben de mogelijkheid om een studie te bekostigen. Alleen de begeleidingskosten worden door de gemeente betaald. Hiervoor moet wel toestemming worden verleend door de w-consulent.</text:p>
            </text:list-item>
          </text:list>
          <text:p text:style-name="al">Maatwerk is het uitgangspunt. Overwegingen hierbij zijn: sluit de scholing goed aan bij de interesses, passend bij de groeisectoren (voldoende arbeidsperspectief) en competenties, biedt de scholing voldoende perspectief op de arbeidsmarkt, is het goed te combineren met het gezinsleven etc.</text:p>
          <text:p text:style-name="al"/>
          <text:p text:style-name="al">
          <text:span text:style-name="nadrukvet">Artikel 3.</text:span>
          <text:span text:style-name="nadrukvet">Welke kosten worden vergoed</text:span>
        </text:p>
          <text:p text:style-name="al">Alleen directe kosten worden vergoed. </text:p>
          <text:p text:style-name="al">Bijkomende kosten, zoals boeken, leermiddelen en reiskosten kunnen worden vergoed uit het re-integratiebudget via het werkproces re-integratie.</text:p>
          <text:p text:style-name="al"/>
          <text:p text:style-name="al">
          <text:span text:style-name="nadrukvet">Artikel 4. </text:span>
          <text:span text:style-name="nadrukvet">Beoordelingscriteria</text:span>
        </text:p>
          <text:p text:style-name="al">Uitgangspunt van de beoordeling is het re-integratiebeleid. Kwalificatie/scholing is een belangrijke voorziening in het kader van de uitvoering van het geldende re-integratiebeleid. Het gaat hierbij om het behalen van een startkwalificatie, in het bijzonder voor jongeren. En als dit niet haalbaar is een arbeidsmarktkwalificatie. Een arbeidsmarktkwalificatie Inzet van het instrument scholing wordt dan ook benaderd vanuit het standpunt “ja, mits het past binnen het geldende kader”.</text:p>
          <text:p text:style-name="al"/>
          <text:p text:style-name="al">
          <text:span text:style-name="nadrukvet">Artikel 5.</text:span>
          <text:span text:style-name="nadrukvet">BBL-opleidingen</text:span>
        </text:p>
          <text:p text:style-name="al">De beroepsbegeleidende leerweg (BBL) is een Nederlandse onderwijsvorm behorende tot het middelbaar beroepsonderwijs (MBO) en wordt gegeven op een Regionaal Opleidingen Centrum (ROC) of een Agrarisch Opleidingencentrum (AOC). BBL-opleiding zijn opleidingen in het kader van de beroepsbegeleidende leerweg. Hierbij wordt werken (4 dagen) en leren (één dag) gecombineerd. Kenmerk van dit soort opleidingen is dat de deelnemer in loondienst werkt en daarnaast de opleiding volgt.</text:p>
          <text:p text:style-name="al"/>
          <text:p text:style-name="al">
          <text:span text:style-name="nadrukvet">Artikel 6. </text:span>
          <text:span text:style-name="nadrukvet">Hardheidsclausule</text:span>
        </text:p>
          <text:p text:style-name="al">Behoeft geen nadere toelichting.</text:p>
          <text:p text:style-name="al"/>
          <text:p text:style-name="al">
          <text:span text:style-name="nadrukvet">Artikel 7.</text:span>
          <text:span text:style-name="nadrukvet">Inwerkingtreding en citeertitel</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839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9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9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Onderwijs en wetenschap | Organisatie en beleid</meta:user-defined>
    <meta:user-defined meta:name="DC.source">artikel 6 van de Participatiewet]|[1.0:c:BWBR0015703&amp;artikel=6&amp;g=2023-10-07</meta:user-defined>
    <meta:user-defined meta:name="DC.source">artikel 7 van de Participatiewet]|[1.0:c:BWBR0015703&amp;artikel=7&amp;g=2023-10-07</meta:user-defined>
    <meta:user-defined meta:name="DC.source">artikel 8a van de Participatiewet]|[1.0:c:BWBR0015703&amp;artikel=8a&amp;g=2023-10-07</meta:user-defined>
    <meta:user-defined meta:name="DC.source">artikel 9 van de Participatiewet]|[1.0:c:BWBR0015703&amp;artikel=9&amp;g=2023-10-07</meta:user-defined>
    <meta:user-defined meta:name="DC.source">artikel 9a van de Participatiewet]|[1.0:c:BWBR0015703&amp;artikel=9a&amp;g=2023-10-07</meta:user-defined>
    <meta:user-defined meta:name="DC.source">artikel 10 van de Participatiewet]|[1.0:c:BWBR0015703&amp;artikel=10&amp;g=2023-10-07</meta:user-defined>
    <meta:user-defined meta:name="DC.source">artikel 10a van de Wet werk en bijstand]|[1.0:c:BWBR0015703&amp;artikel=10a&amp;g=2023-10-07</meta:user-defined>
    <meta:user-defined meta:name="DC.source">artikel 10b van de Participatiewet]|[1.0:c:BWBR0015703&amp;artikel=10b&amp;g=2023-10-07</meta:user-defined>
    <meta:user-defined meta:name="DC.source">artikel 10c van de Participatiewet]|[1.0:c:BWBR0015703&amp;artikel=10c&amp;g=2023-10-07</meta:user-defined>
    <meta:user-defined meta:name="DC.source">artikel 10d van de Participatiewet]|[1.0:c:BWBR0015703&amp;artikel=10d&amp;g=2023-10-07</meta:user-defined>
    <meta:user-defined meta:name="DC.source">artikel 10da van de Participatiewet]|[1.0:c:BWBR0015703&amp;artikel=10da&amp;g=2023-10-07</meta:user-defined>
    <meta:user-defined meta:name="DC.source">artikel 10f van de Participatiewet]|[1.0:c:BWBR0015703&amp;artikel=10f&amp;g=2023-10-07</meta:user-defined>
    <meta:user-defined meta:name="DC.source">Algemene wet bestuursrecht]|[1.0:c:BWBR0005537&amp;g=2023-08-01</meta:user-defined>
    <meta:user-defined meta:name="DCTERMS.alternative">Beleidsregels Scholing Maastricht-Heuvelland</meta:user-defined>
    <dc:language>nl</dc:language>
    <meta:user-defined meta:name="OVERHEIDop.locatietype/OVERHEIDop.gebiedsmarkering">Gemeente</meta:user-defined>
    <meta:user-defined meta:name="DC.title">Beleidsregels Scholing Maastricht-Heuvelland</meta:user-defined>
    <meta:user-defined meta:name="DCTERMS.W3CDTF/DCTERMS.available">2023-12-21</meta:user-defined>
    <meta:user-defined meta:name="DCTERMS.W3CDTF/OVERHEIDop.jaargang">2023</meta:user-defined>
    <meta:user-defined meta:name="OVERHEIDop.publicationIssue">548393</meta:user-defined>
    <meta:user-defined meta:name="OVERHEIDop.betreftRegeling">CVDR708895_1</meta:user-defined>
    <meta:user-defined meta:name="xs:date/OVERHEIDop.startdatum">2023-12-22</meta:user-defined>
    <meta:user-defined meta:name="OVERHEIDop.GmbID/DC.identifier">gmb-2023-548393</meta:user-defined>
    <meta:user-defined meta:name="OVERHEIDop.versieInformatie"/>
  </office:meta>
</office:document-meta>
</file>