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straat 35, 9901 B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heeft de gemeente Eemsdelta een aanvraag ontvangen voor het vervangen van de vloer (legalisatie) op de locatie Solwerderstraat 35, 9901 B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839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79</meta:user-defined>
    <meta:user-defined meta:name="DCTERMS.abstract">14 december 2023 voor het vervangen van de vloer (legalisatie) op de locatie Solwerderstraat 35, 9901BB Appingedam.</meta:user-defined>
    <dc:language>nl</dc:language>
    <meta:user-defined meta:name="OVERHEIDop.locatietype/OVERHEIDop.gebiedsmarkering">Punt</meta:user-defined>
    <meta:user-defined meta:name="DC.title">Kennisgeving ontvangst aanvraag omgevingsvergunning Solwerderstraat 35, 9901 BB Appinge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8390</meta:user-defined>
    <meta:user-defined meta:name="OVERHEIDop.GmbID/DC.identifier">gmb-2023-548390</meta:user-defined>
    <meta:user-defined meta:name="OVERHEIDop.versieInformatie"/>
  </office:meta>
</office:document-meta>
</file>