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aan de Acacialaan 40, WESTERBORK (1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plaatsen van een schuur aan de Acacialaan 40,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838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aan de Acacialaan 40, WESTERBORK (18-12-202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89</meta:user-defined>
    <meta:user-defined meta:name="OVERHEIDop.GmbID/DC.identifier">gmb-2023-548389</meta:user-defined>
    <meta:user-defined meta:name="OVERHEIDop.versieInformatie"/>
  </office:meta>
</office:document-meta>
</file>