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en ontwerpbesluit hogere grenswaarde Melkmeent 3B te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voornemens zijn om een omgevingsvergunning te verlenen voor het splitsen van de bestaande woning aan de Melkmeent 3B te Hilversum.</text:p>
            <text:p text:style-name="common-al">De vergunning wordt voorbereid met de uitgebreide procedure van afdeling 3.4 van de Algemene wet bestuursrecht en met toepassing van een besluit tot afwijking van het bestemmingsplan zoals bedoeld in artikel 2.12 eerste lid sub a onder 3 van de Wet algemene bepalingen omgevingsrecht.</text:p>
            <text:p text:style-name="common-al">Op grond van artikel 110c lid 1 van de Wet geluidhinder en afdeling 3.4 van de Algemene wet bestuursrecht maken burgemeester en wethouders van Hilversum dat het ontwerpbesluit ‘Hogere grenswaarde’ ter visie wordt gelegd.</text:p>
            <text:p text:style-name="common-al">
            <text:span text:style-name="nadrukvet">Inzien</text:span>
          </text:p>
            <text:p text:style-name="common-al">
            <text:span text:style-name="nadrukcur">Op het stadskantoor</text:span>
          </text:p>
            <text:p text:style-name="common-al">De ontwerp-omgevingsvergunning, het ontwerpbesluit hogere grenswaarde, het raadsbesluit over de verklaring van geen bedenkingen en de hierbij behorende stukken liggen met ingang van vrijdag 29 december 2023 tot en met donderdag 8 februari 2024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De ontwerp-omgevingsvergunning, het ontwerpbesluit hogere grenswaarde, het raadsbesluit over de verklaring van geen bedenkingen en de hierbij behorende stukken zijn raadpleegbaar via de landelijke voorziening <text:a xlink:href="http://www.ruimtelijkeplannen.nl/" xlink:type="simple">http://www.ruimtelijkeplannen.nl</text:a>. Op deze website kunnen de stukken worden opgeroepen via het invullen van de locatie of het planid-nummer: NL.IMRO.0402.01ov05melkmeent3b-on01. Daarnaast zijn de documenten ook digitaal in te zien via de gemeentelijke website <text:a xlink:href="https://hilversum.bestuurlijkeinformatie.nl/Agenda/Index/7c79b764-ab92-4fc7-bef5-5195593f3b94" xlink:type="simple">https://hilversum.bestuurlijkeinformatie.nl</text:a> (gemeenteraad 6 december 2023, agendapunt 11). </text:p>
            <text:p text:style-name="common-al">
            <text:span text:style-name="nadrukvet">Zienswijze</text:span>
          </text:p>
            <text:p text:style-name="common-al">Tijdens de periode dat de ontwerpstukken ter inzage liggen kan een ieder schriftelijk of mondeling een zienswijze daarover kenbaar maken. Schriftelijk kan digitaal via deze de webpagina <text:a xlink:href="https://hilversum.nl/bouwen-verbouwen/reageren-op-plannen-van-gemeente" xlink:type="simple">https://hilversum.nl/bouwen-verbouwen/reageren-op-plannen-van-gemeente</text:a> of via de post. Reacties via de post moeten gericht worden aan burgemeester en wethouders van de gemeente Hilversum, Postbus 9900, 1201 GM Hilversum. </text:p>
            <text:p text:style-name="common-al">
            <text:span text:style-name="nadrukvet">Informatie</text:span>
          </text:p>
            <text:p text:style-name="common-al">Voor het inwinnen van informatie en het mondeling kenbaar maken van zienswijzen kunt u contact opnemen met mevrouw S. Wiedemeijer van de Afdeling Leefomgeving, bereikbaar via 14035.</text:p>
            <text:p text:style-name="common-al">Hilversum, 28 december 2023, Burgemeester en wethouders van de gemeente Hilver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3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ontwerp-omgevingsvergunning en ontwerpbesluit hogere grenswaarde Melkmeent 3B te Hilversum</meta:user-defined>
    <meta:user-defined meta:name="DCTERMS.W3CDTF/DCTERMS.available">2023-12-28</meta:user-defined>
    <meta:user-defined meta:name="DCTERMS.W3CDTF/OVERHEIDop.jaargang">2023</meta:user-defined>
    <meta:user-defined meta:name="OVERHEIDop.publicationIssue">548387</meta:user-defined>
    <meta:user-defined meta:name="OVERHEIDop.GmbID/DC.identifier">gmb-2023-548387</meta:user-defined>
    <meta:user-defined meta:name="OVERHEIDop.versieInformatie"/>
  </office:meta>
</office:document-meta>
</file>