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uitbreiden van een woning, Vierlingweg 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woning op locatie Vierlingweg 3 in Ril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381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5 december 2023. De gemeente Reimerswaal neemt daarover waarschijnlijk uiterlijk 30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83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81</meta:user-defined>
    <meta:user-defined meta:name="DCTERMS.abstract">Voor: het uitbreiden van een woning. Locatie: Vierlingweg 3 in Rilland. Datum ontvangst: 5 december 2023.</meta:user-defined>
    <dc:language>nl</dc:language>
    <meta:user-defined meta:name="OVERHEIDop.locatietype/OVERHEIDop.gebiedsmarkering">Punt</meta:user-defined>
    <meta:user-defined meta:name="DC.title">Ingediende aanvraag vergunning voor het uitbreiden van een woning, Vierlingweg 3 in Rilla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86</meta:user-defined>
    <meta:user-defined meta:name="OVERHEIDop.GmbID/DC.identifier">gmb-2023-548386</meta:user-defined>
    <meta:user-defined meta:name="OVERHEIDop.versieInformatie"/>
  </office:meta>
</office:document-meta>
</file>