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Transitievisie Warmte 2.0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4 december 2023 te hebben besloten de Transitievisie Warmte 2.0 Voerendaal vast te stellen met de onderstaande hoofdlijnen:</text:p>
            <text:p text:style-name="al"/>
            <text:p text:style-name="al">a. de ambitie om in 2030 30% minder aardgas ten opzichte van 2020 te gebruiken;</text:p>
            <text:p text:style-name="al"/>
            <text:p text:style-name="al">b. inzetten op het elektrisch verwarmen van de gebouwde leefomgeving middels warmtepompen;</text:p>
            <text:p text:style-name="al"/>
            <text:p text:style-name="al">c. de gemeentebrede aanpak uitvoeren waarbij de gemeente de regisseursrol op zich neemt en inwoners proactief motiveert, faciliteert en ondersteunt;</text:p>
            <text:p text:style-name="al"/>
            <text:p text:style-name="al">d. naast de gemeentebrede aanpak wordt de clustergerichte focus gehanteerd om specifieke doelgroepen, initiatieven, wijken, buurten, gebiedsontwikkelingen e.d. gericht te ondersteunen.</text:p>
            <text:p text:style-name="tussenkopcur">
            <text:span text:style-name="nadrukcur"/>
          </text:p>
            <text:p text:style-name="al">Dit besluit treedt in werking op de dag na bekendmaking onder gelijktijdige intrekking van de Transitievisie Warmte 1.0.</text:p>
            <text:p text:style-name="tussenkopcur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483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Natuur en milieu | Organisatie en beleid</meta:user-defined>
    <meta:user-defined meta:name="OVERHEIDop.referentienummer">Zaaknr. 406051</meta:user-defined>
    <dc:language>nl</dc:language>
    <meta:user-defined meta:name="OVERHEIDop.locatietype/OVERHEIDop.gebiedsmarkering">Woonplaats</meta:user-defined>
    <meta:user-defined meta:name="DC.title">Bekendmaking vaststelling Transitievisie Warmte 2.0 Voerendaal</meta:user-defined>
    <meta:user-defined meta:name="DCTERMS.W3CDTF/DCTERMS.available">2023-12-20</meta:user-defined>
    <meta:user-defined meta:name="OVERHEIDop.externeBijlage">Transitievisie Warmte 2.0 Voerendaal|exb-2023-60423</meta:user-defined>
    <meta:user-defined meta:name="DCTERMS.W3CDTF/OVERHEIDop.jaargang">2023</meta:user-defined>
    <meta:user-defined meta:name="OVERHEIDop.publicationIssue">548385</meta:user-defined>
    <meta:user-defined meta:name="OVERHEIDop.GmbID/DC.identifier">gmb-2023-548385</meta:user-defined>
    <meta:user-defined meta:name="OVERHEIDop.versieInformatie"/>
  </office:meta>
</office:document-meta>
</file>